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trekken aan de openbaarheid van een gedeelte van de Haarloseweg te Borculo te Berke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De gemeenteraad heeft op 4 april 2025 besloten een nieuwe sportzaal aan sportaccommodatie ’t Timpke te Borculo te realiseren. De te realiseren sportzaal is gesitueerd op een gedeelte van de Haarloseweg. Dit is in lijn met het Bestemmingsplan De Wildbaan 2021. De te realiseren sportzaal is onderdeel van de plannen op Campus de Wildbaan. Vooruitlopend op de te realiseren sportzaal is een nieuw weggedeelte aangelegd op Campus de Wildbaan. Daarmee wordt een verkeerskundig alternatief geboden voor de voorgenomen onttrekking aan de openbaarheid van een gedeelte van de Haarloseweg. </text:p>
            <text:p text:style-name="al"/>
            <text:p text:style-name="al">
            <text:span text:style-name="nadrukvet">Bekendmaking </text:span>
          </text:p>
            <text:p text:style-name="al">Voordat het college van burgemeester en wethouders een definitief besluit neemt, wordt het ontwerpbesluit ter inzage gelegd voor een periode van 6 weken, dat is van 9 december 2025 tot en met 19 januari 2026. Voor het inzien van de stukken kunt u een afspraak maken met de heer R. ter Harmsel. </text:p>
            <text:p text:style-name="al"/>
            <text:p text:style-name="al">
            <text:span text:style-name="nadrukvet">Zienswijze</text:span>
          </text:p>
            <text:p text:style-name="al">Voor belanghebbenden bestaat de mogelijkheid om zijn of haar mening over dit ontwerpbesluit kenbaar te maken. Dat kan door het indienen van een zienswijze tijdens de periode waarin het ontwerpbesluit ter inzage ligt. Een zienswijze kan schriftelijk, per e-mail of mondeling worden ingediend. </text:p>
            <text:p text:style-name="al"/>
            <text:p text:style-name="al">U kunt schriftelijke zienswijzen indienen door een brief te sturen naar burgemeester en wethouders van Berkelland, postbus 200, 7270 HA Borculo of per e-mail naar <text:a xlink:href="mailto:info@gemeenteberkelland.nl" xlink:type="simple"><text:span text:style-name="nadrukondlijn">info@gemeenteberkelland.nl</text:span></text:a>. Voor het indienen van een mondelinge zienswijze kunt u een afspraak maken met de heer R. ter Harmsel. </text:p>
            <text:p text:style-name="al"/>
            <text:p text:style-name="al">U kunt de stukken ook digitaal raadplegen via de link ‘Bekijk documenten’ links op deze pagin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52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Kennisgeving onttrekken aan de openbaarheid van een gedeelte van de Haarloseweg te Borculo te Berkelland</meta:user-defined>
    <meta:user-defined meta:name="OVERHEIDop.datumEindeReactietermijn">2026-01-19</meta:user-defined>
    <meta:user-defined meta:name="OVERHEIDop.TilID/OVERHEIDop.terinzageleggingOP">til-2025-41482</meta:user-defined>
    <meta:user-defined meta:name="DCTERMS.W3CDTF/DCTERMS.available">2025-12-08</meta:user-defined>
    <meta:user-defined meta:name="DCTERMS.W3CDTF/OVERHEIDop.jaargang">2025</meta:user-defined>
    <meta:user-defined meta:name="OVERHEIDop.publicationIssue">525263</meta:user-defined>
    <meta:user-defined meta:name="OVERHEIDop.GmbID/DC.identifier">gmb-2025-525263</meta:user-defined>
    <meta:user-defined meta:name="OVERHEIDop.versieInformatie"/>
  </office:meta>
</office:document-meta>
</file>