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c5e03f3-9bfd-44f0-8e53-588b7aaa5fb5.png" manifest:media-type="image/x-eps"/>
  <manifest:file-entry manifest:full-path="Pictures/Jivestraat3i4d54ecd8-74f7-4ec1-9f1e-f0518c86b0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ivestraat 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ivestraat 3</text:p>
            <text:p text:style-name="al">Steller:  H. Bakkum</text:p>
            <text:p text:style-name="al">Afdeling:  Stadsruimte </text:p>
            <text:p text:style-name="al">Nummer:  19061755      Datum: 1 dec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Jivestraat 3, kenteken KF-188-P.</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cc5e03f3-9bfd-44f0-8e53-588b7aaa5fb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00219</text:span>
            <text:span text:style-name="nadrukvet">_</text:span>
            <text:span text:style-name="nadrukvet">2002</text:span>
            <text:span text:style-name="nadrukvet">1</text:span>
            <text:span text:style-name="nadrukvet">9</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16.72264150943397mm"><draw:image xlink:href="Pictures/Jivestraat3i4d54ecd8-74f7-4ec1-9f1e-f0518c86b04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52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Jivestraat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Jivestraat 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ivestraat 3</meta:user-defined>
    <meta:user-defined meta:name="DCTERMS.W3CDTF/DCTERMS.available">2025-12-03</meta:user-defined>
    <meta:user-defined meta:name="DCTERMS.W3CDTF/OVERHEIDop.jaargang">2025</meta:user-defined>
    <meta:user-defined meta:name="OVERHEIDop.publicationIssue">525261</meta:user-defined>
    <meta:user-defined meta:name="OVERHEIDop.GmbID/DC.identifier">gmb-2025-525261</meta:user-defined>
    <meta:user-defined meta:name="OVERHEIDop.versieInformatie"/>
  </office:meta>
</office:document-meta>
</file>