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steigerdoekreclame, Neude 10, 3512AD Utrecht, GU-Z2025-0038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533</text:p>
            <text:p text:style-name="common-al">Toelichting: het aanbrengen van steigerdoekreclame</text:p>
            <text:p text:style-name="common-al">Datum ontvangst aanvraag: 1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525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5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5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8533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Aanvraag omgevingsvergunning, het aanbrengen van steigerdoekreclame, Neude 10, 3512AD Utrecht, GU-Z2025-0038533</meta:user-defined>
    <meta:user-defined meta:name="OVERHEIDop.datumEindeReactietermijn">2026-01-26</meta:user-defined>
    <meta:user-defined meta:name="OVERHEIDop.terinzageleggingBG">https://jeleefomgeving.nl/inzien/002220647/2b284201-1c19-4220-9d5a-4305ecb1f0f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259</meta:user-defined>
    <meta:user-defined meta:name="OVERHEIDop.GmbID/DC.identifier">gmb-2025-525259</meta:user-defined>
    <meta:user-defined meta:name="OVERHEIDop.versieInformatie"/>
  </office:meta>
</office:document-meta>
</file>