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invordering van markt- en marktpromotiegelden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9, eerste lid, aanhef en onderdelen a en b van de Gemeentewet,</text:p>
            <text:p text:style-name="al"/>
            <text:p text:style-name="al">Gelet op het bepaalde in het Instellingsbesluit markten Sittard-Geleen 2019, de Marktverordening Sittard-Geleen 2019, Reglement marktadviescommissie Sittard-Geleen 2019 en het Marktreglement Sittard-Geleen 2019,</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markt- en marktpromotiegelden Sittard-Geleen 2026</text:span>
          </text:p>
            <text:p text:style-name="al"/>
            <text:p text:style-name="al">(Verordening marktgelden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of dagdeel: een kalenderdag;</text:p>
              </text:list-item>
              <text:list-item text:style-override="id1-3-2-2-1-3-2">
                <text:number>-</text:number>
                <text:p text:style-name="al">dagplaats: een standplaats, die per marktdag beschikbaar wordt gesteld aan een vergunninghouder;</text:p>
              </text:list-item>
              <text:list-item text:style-override="id1-3-2-2-1-3-3">
                <text:number>-</text:number>
                <text:p text:style-name="al">frontlengte jaarmarkten: het totale aantal ingenomen strekkende meters (m<text:span text:style-name="sup">1</text:span>) frontlengte daaronder begrepen de grondplaats die wordt gebruikt voor gronduitstellingen, kramen, tafels, mastertenten, markavan inclusief dissel, verkoopwagen, luifels, zeilen, parasols, of andere soortgelijke opstallen. De minimale lengte van een standplaats zijn voor de frontlengte 4 m<text:span text:style-name="sup">1</text:span>;</text:p>
              </text:list-item>
              <text:list-item text:style-override="id1-3-2-2-1-3-4">
                <text:number>-</text:number>
                <text:p text:style-name="al">frontlengte weekmarkt: het totale aantal ingenomen strekkende meters (m<text:span text:style-name="sup">1</text:span>) frontlengte, daaronder begrepen de grondplaats die wordt gebruikt voor gronduitstallingen, kramen, tafels, mastertenten, markavan inclusief dissel, verkoopwagens, luifels, zeilen, parasols, of andere soortgelijke opstallen; </text:p>
              </text:list-item>
              <text:list-item text:style-override="id1-3-2-2-1-3-5">
                <text:number>-</text:number>
                <text:p text:style-name="al">jaarmarkt: een jaarlijks terugkerende markt die op een vaste tijd wordt gehouden;</text:p>
              </text:list-item>
              <text:list-item text:style-override="id1-3-2-2-1-3-6">
                <text:number>-</text:number>
                <text:p text:style-name="al">maand: een kalendermaand of een gedeelte daarvan; </text:p>
              </text:list-item>
              <text:list-item text:style-override="id1-3-2-2-1-3-7">
                <text:number>-</text:number>
                <text:p text:style-name="al">oppervlakte weekmarkt: het aantal vierkante meters (m<text:span text:style-name="sup">2</text:span>), dat verkregen wordt door vermenigvuldiging van het aantal m<text:span text:style-name="sup">1</text:span> van de frontlengte van de standplaats, met het aantal m<text:span text:style-name="sup">1</text:span> van de diepte daarvan. De minimale afmetingen van een standplaats zijn voor de frontlengte 4 m<text:span text:style-name="sup">1</text:span> en een diepte van 3 m<text:span text:style-name="sup">1</text:span>; </text:p>
              </text:list-item>
              <text:list-item text:style-override="id1-3-2-2-1-3-8">
                <text:number>-</text:number>
                <text:p text:style-name="al">marktgelden: het recht voor het hebben of innemen van een standplaats;</text:p>
              </text:list-item>
              <text:list-item text:style-override="id1-3-2-2-1-3-9">
                <text:number>-</text:number>
                <text:p text:style-name="al">marktpromotiegelden: rechten die geheven worden ten behoeve van collectieve consumentenwervende publiciteit;</text:p>
              </text:list-item>
              <text:list-item text:style-override="id1-3-2-2-1-3-10">
                <text:number>-</text:number>
                <text:p text:style-name="al">reguliere markt: de weekmarkt op donderdag en zaterdag te Sittard en op zaterdag te Geleen; </text:p>
              </text:list-item>
              <text:list-item text:style-override="id1-3-2-2-1-3-11">
                <text:number>-</text:number>
                <text:p text:style-name="al">seizoenswerker: de vergunninghouder van een vaste standplaats, die een seizoensgebonden artikel verkoopt;</text:p>
              </text:list-item>
              <text:list-item text:style-override="id1-3-2-2-1-3-12">
                <text:number>-</text:number>
                <text:p text:style-name="al">standplaats: de ruimte die voor de duur van de markt is aangewezen voor het uitoefenen van de markthandel; </text:p>
              </text:list-item>
              <text:list-item text:style-override="id1-3-2-2-1-3-13">
                <text:number>-</text:number>
                <text:p text:style-name="al">standwerkerplaats: een standplaats, die per marktdag ter beschikking wordt gesteld om te standwerken;</text:p>
              </text:list-item>
              <text:list-item text:style-override="id1-3-2-2-1-3-14">
                <text:number>-</text:number>
                <text:p text:style-name="al">vaste standplaats: een standplaats, die voor onbepaalde of bepaalde tijd en tot wederopzegging beschikbaar wordt gesteld aan een vergunninghouder;</text:p>
              </text:list-item>
              <text:list-item text:style-override="id1-3-2-2-1-3-15">
                <text:number>-</text:number>
                <text:p text:style-name="al">wijkmarkt: alle overige weekmarkten zijnde, op dinsdag te Grevenbicht, op woensdag te Born en op donderdag te Gele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en voorzieningen die met de markt verband houden.</text:p>
              </text:list-item>
              <text:list-item text:style-override="id1-3-2-2-2-3">
                <text:number>2.</text:number>
                <text:p text:style-name="al">Onder de naam “marktpromotiegelden” worden rechten geheven voor collectieve consumentenwervende publicitei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marktpromotiegelden worden geheven van degene, aan wie een standplaats is toegewezen, dan wel van degene die de standplaats inneemt dan wel van degene aan wie vanwege of door de gemeente voorzieningen beschikbaar zijn gesteld.</text:p>
              </text:list-item>
              <text:list-item text:style-override="id1-3-2-2-3-3">
                <text:number>2.</text:number>
                <text:p text:style-name="al">In afwijking van hetgeen bepaald is in het eerste lid,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betreffende de weekmarkt worden geheven naar de oppervlakte van de standplaats met dien verstande dat de heffing ten minste 12 m<text:span text:style-name="sup">2</text:span> bedraagt.</text:p>
              </text:list-item>
              <text:list-item text:style-override="id1-3-2-2-4-3">
                <text:number>2.</text:number>
                <text:p text:style-name="al">Bij overschrijding van de standaard frontlengte weekmarkt (4 m<text:span text:style-name="sup">1</text:span>) wordt deze voor een volle strekkende meter berekend.</text:p>
              </text:list-item>
              <text:list-item text:style-override="id1-3-2-2-4-4">
                <text:number>3.</text:number>
                <text:p text:style-name="al">De rechten betreffende de jaarmarkt worden geheven naar de frontlengte van de standplaats met dien verstande dat de heffing ten minste 4 m<text:span text:style-name="sup">1</text:span> bedraagt.</text:p>
              </text:list-item>
              <text:list-item text:style-override="id1-3-2-2-4-5">
                <text:number>4.</text:number>
                <text:p text:style-name="al">Bij overschrijding van de standaard frontlengte jaarmarkt (4 m<text:span text:style-name="sup">1</text:span>) en/of diepte (3 m<text:span text:style-name="sup">1</text:span>) wordt deze voor een volle strekkende meter berekend.</text:p>
              </text:list-item>
              <text:list-item text:style-override="id1-3-2-2-4-6">
                <text:number>5.</text:number>
                <text:p text:style-name="al">De rechten betreffende de marktpromotiegelden worden geheven naar de verleende vergunning voor de weekmarkt.</text:p>
              </text:list-item>
              <text:list-item text:style-override="id1-3-2-2-4-7">
                <text:number>6.</text:number>
                <text:p text:style-name="al">De marktgelden en marktpromotiegelden worden geheven naar de grondslag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en het marktpromotiegeld per dag wordt geheven, is het belastingtijdvak gelijk aan een dag. Voor zover het marktgeld of marktpromotiegeld per maand wordt geheven, is het belastingtijdvak gelijk aan een kalender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mondelinge dan wel een gedagtekende schriftelijke kennisgeving, waaronder mede wordt begrepen een gedagtekende nota of andere schriftuur.</text:p>
              </text:list-item>
              <text:list-item text:style-override="id1-3-2-2-6-3">
                <text:number>2.</text:number>
                <text:p text:style-name="al">Het verschuldigde bedrag wordt in de aanslag of kennisgeving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en marktpromotiegelden worden betaald ingeval:</text:p>
                <text:list text:style-name="id1-3-2-2-7-2-3">
                  <text:list-item text:style-override="id1-3-2-2-7-2-3-1">
                    <text:number>a)</text:number>
                    <text:p text:style-name="al">bij wege van aanslag wordt geheven, binnen één maand na dagtekening van de aanslag;</text:p>
                  </text:list-item>
                  <text:list-item text:style-override="id1-3-2-2-7-2-3-2">
                    <text:number>b)</text:number>
                    <text:p text:style-name="al">bij wege van nota of andere schriftuur wordt geheven als bedoeld in artikel 6, op het moment van het doen van de kennisgeving, op het moment van uitreiken van de kennisgeving, dan wel in geval van toezending daarvan, binnen één maand na de dagtekening van de kennisgeving.</text:p>
                  </text:list-item>
                </text:list>
              </text:list-item>
              <text:list-item text:style-override="id1-3-2-2-7-3">
                <text:number>2.</text:number>
                <text:p text:style-name="al">Betaling van de termijn zoals bedoeld in het eerste lid onder a en onder b ingeval van toezending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en marktpromotie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Sittard-Geleen 2025” vastgesteld op 12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arieventabel </text:span> 
            <text:span text:style-name="nadrukvet">behorende bij Verordening marktgelden Sittard-Geleen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bedraagt:</text:span>
                  </text:p>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ek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4,7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or een dagplaats op een wijkmarkt, per m², met een minimum van 12 m<text:span text:style-name="sup">2 </text:span></text:p>
                </table:table-cell>
                <table:table-cell table:style-name="cell_frame_all" table:number-rows-spanned="1" table:number-columns-spanned="1">
                  <text:p text:style-name="table_al">€ 0,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9,27*</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oor het marktpromotiegelden van de wijkmarkten per vaste standplaats, dagplaats of standwerkerplaats </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6,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6,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23,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1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20,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24,69*</text:p>
                </table:table-cell>
                <table:table-cell table:style-name="cell_frame_all" table:number-rows-spanned="1" table:number-columns-spanned="1"/>
              </table:table-row>
            </table:table>
            <text:p text:style-name="table_bottom"/>
          </text:section>
          <text:p text:style-name="al">* deze tarieven zijn exclusief omzetbelasting.</text:p>
          <text:p text:style-name="al"/>
          <text:p text:style-name="al">Behoort bij besluit van de gemeenteraad van Sittard-Geleen van 12 november 2025, nr. Z/25/776979.</text:p>
          <text:p text:style-name="al"/>
          <text:p text:style-name="al">De griffier, </text:p>
          <text:p text:style-name="al">mr. N.A.P.G. Bisschoff </text:p>
          <text:p text:style-name="al"/>
          <text:p text:style-name="al">De voorzitter,</text:p>
          <text:p text:style-name="al">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Marktverordening Sittard-Geleen 2019]|[https://lokaleregelgeving.overheid.nl/CVDR615418/1</meta:user-defined>
    <meta:user-defined meta:name="DC.source">Instellingsbesluit markten Sittard-Geleen 2019]|[https://lokaleregelgeving.overheid.nl/CVDR615414/1</meta:user-defined>
    <meta:user-defined meta:name="DC.source">Reglement marktadviescommissie Sittard-Geleen 2019]|[https://lokaleregelgeving.overheid.nl/CVDR615415/1</meta:user-defined>
    <meta:user-defined meta:name="DC.source">Marktreglement Sittard-Geleen 2019]|[https://lokaleregelgeving.overheid.nl/CVDR615616/2</meta:user-defined>
    <meta:user-defined meta:name="OVERHEIDop.referentienummer">Z/25/776979</meta:user-defined>
    <meta:user-defined meta:name="DCTERMS.alternative">Verordening marktgelden Sittard-Geleen 2026</meta:user-defined>
    <dc:language>nl</dc:language>
    <meta:user-defined meta:name="OVERHEIDop.locatietype/OVERHEIDop.gebiedsmarkering">Gemeente</meta:user-defined>
    <meta:user-defined meta:name="DC.title">Verordening op de heffing en invordering van markt- en marktpromotiegelden Sittard-Geleen 2026</meta:user-defined>
    <meta:user-defined meta:name="DCTERMS.W3CDTF/DCTERMS.available">2025-12-03</meta:user-defined>
    <meta:user-defined meta:name="DCTERMS.W3CDTF/OVERHEIDop.jaargang">2025</meta:user-defined>
    <meta:user-defined meta:name="OVERHEIDop.publicationIssue">525257</meta:user-defined>
    <meta:user-defined meta:name="OVERHEIDop.betreftRegeling">CVDR748543_1</meta:user-defined>
    <meta:user-defined meta:name="xs:date/OVERHEIDop.startdatum">2025-12-04</meta:user-defined>
    <meta:user-defined meta:name="OVERHEIDop.GmbID/DC.identifier">gmb-2025-525257</meta:user-defined>
    <meta:user-defined meta:name="OVERHEIDop.versieInformatie"/>
  </office:meta>
</office:document-meta>
</file>