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en een dixi van 01 december t/m 26 december 2025 ter hoogte van Hof 29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29, 3811 CK Amersfoort</text:p>
            <text:p text:style-name="common-al">
            <text:span text:style-name="nadrukvet">Omschrijving:</text:span> 			plaatsen van een rolsteiger en een dixi van 01 december t/m 26 december 2025</text:p>
            <text:p text:style-name="common-al">
            <text:span text:style-name="nadrukvet">Zaaknummer:</text:span> 			CLZ-APV2025-11-26-7dd0e97b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2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7dd0e9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en een dixi van 01 december t/m 26 december 2025 ter hoogte van Hof 29, 3811 CK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55</meta:user-defined>
    <meta:user-defined meta:name="OVERHEIDop.GmbID/DC.identifier">gmb-2025-525255</meta:user-defined>
    <meta:user-defined meta:name="OVERHEIDop.versieInformatie"/>
  </office:meta>
</office:document-meta>
</file>