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buitenunit warmtepomp en een airco, Siemensstraat 17, 3553GH Utrecht, GU-Z2025-0038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65</text:p>
            <text:p text:style-name="common-al">Toelichting: het verplaatsen van een buitenunit warmtepomp en een airco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65</meta:user-defined>
    <meta:user-defined meta:name="DCTERMS.abstract">Toelichting: het verplaatsen van een buitenunit warmtepomp en een airco</meta:user-defined>
    <dc:language>nl</dc:language>
    <meta:user-defined meta:name="OVERHEIDop.locatietype/OVERHEIDop.gebiedsmarkering">Vlak</meta:user-defined>
    <meta:user-defined meta:name="DC.title">Aanvraag omgevingsvergunning, het verplaatsen van een buitenunit warmtepomp en een airco, Siemensstraat 17, 3553GH Utrecht, GU-Z2025-0038465</meta:user-defined>
    <meta:user-defined meta:name="OVERHEIDop.datumEindeReactietermijn">2026-01-23</meta:user-defined>
    <meta:user-defined meta:name="OVERHEIDop.terinzageleggingBG">https://jeleefomgeving.nl/inzien/002220647/feb7cedb-1b1f-4efe-9232-5cc17347f1a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53</meta:user-defined>
    <meta:user-defined meta:name="OVERHEIDop.GmbID/DC.identifier">gmb-2025-525253</meta:user-defined>
    <meta:user-defined meta:name="OVERHEIDop.versieInformatie"/>
  </office:meta>
</office:document-meta>
</file>