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60, 3511JT Utrecht, GU-Z2025-0038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61</text:p>
            <text:p text:style-name="common-al">Toelichting: het aanbrengen van gevelreclame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24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846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60, 3511JT Utrecht, GU-Z2025-0038461</meta:user-defined>
    <meta:user-defined meta:name="OVERHEIDop.datumEindeReactietermijn">2026-02-20</meta:user-defined>
    <meta:user-defined meta:name="OVERHEIDop.terinzageleggingBG">https://jeleefomgeving.nl/inzien/002220647/08285dde-b05e-4635-b68b-6181c297c36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45</meta:user-defined>
    <meta:user-defined meta:name="OVERHEIDop.GmbID/DC.identifier">gmb-2025-525245</meta:user-defined>
    <meta:user-defined meta:name="OVERHEIDop.versieInformatie"/>
  </office:meta>
</office:document-meta>
</file>