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2*"/>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38*"/>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6*"/>
    </style:style>
    <style:style style:family="table-column" style:parent-style-name="colspec" style:name="id1-3-2-4-15-1-1">
      <style:table-column-properties style:rel-column-width="55*"/>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17*"/>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15.33 van de Wet milieubeheer,</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afvalstoffenheffing Sittard-Geleen 2026</text:span>
          </text:p>
            <text:p text:style-name="al"/>
            <text:p text:style-name="al">(Verordening afvalstoffenheff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en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tweede en d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Sittard-Geleen 2026.</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aanmerking voor:</text:p>
                <text:list text:style-name="id1-3-2-2-11-2-3">
                  <text:list-item text:style-override="id1-3-2-2-11-2-3-1">
                    <text:number>a.</text:number>
                    <text:p text:style-name="al">vermindering van de belasting als bedoeld in hoofdstuk I, onderdelen 3.1.2. en 3.2. tot en met 3.4. van de tarieventabel, </text:p>
                  </text:list-item>
                  <text:list-item text:style-override="id1-3-2-2-11-2-3-2">
                    <text:number>b.</text:number>
                    <text:p text:style-name="al">vermindering van de belasting als bedoeld in hoofdstuk I, onderdelen 2.2.1. of 2.2.3. van de tarieventabel voor één extra container van 240 liter restafval of één extra emmer van 40 liter restafval.</text:p>
                  </text:list-item>
                </text:list>
              </text:list-item>
              <text:list-item text:style-override="id1-3-2-2-11-3">
                <text:number>2.</text:number>
                <text:p text:style-name="al">De in het eerste lid onder a. bedoelde vermindering van de totaal verschuldigde belasting bedraagt 60% van de totaal verschuldigde belasting als bedoeld in lid 1 onder a. met een maximum van € 150,00 per belastingjaar.</text:p>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5”, vastgesteld op 12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de Verordening Afvalstoffenheffing Sittard-Geleen 2026</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list-item>
            <text:list-item text:style-override="id1-3-2-4-4-4">
              <text:number/>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span text:style-name="nadrukvet">Hoofdstuk I.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wordt per perceel berekend naar een vast tarief en één of meer gedifferentieerde tariev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vaste tarief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242,52</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3">
                  <text:p text:style-name="table_al">voor elke container boven de vaste inzamelmiddelen, wordt het vaste tarief per jaar per container verhoogd me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xtra emmer van 40 lite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extra emmer van 40 liter (gft-afval)</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gedifferentieerde tarief bedraag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indien het huishoudelijk afval per perceel met behulp van containers wordt ingezamel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indien het huishoudelijk afval per groep van percelen ondergronds wordt ingezameld: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II. Tarieven Milieupark</text:span>
        </text:p>
          <text:list text:style-name="id1-3-2-4-9">
            <text:list-item text:style-override="id1-3-2-4-9-1">
              <text:number>1.</text:number>
              <text:p text:style-name="al">Voor het aanbieden van afvalstromen bij een van de gemeentelijke milieuparken gelden de volgende tarieven:</text:p>
              <text:list text:style-name="id1-3-2-4-9-1-3">
                <text:list-item text:style-override="id1-3-2-4-9-1-3-1">
                  <text:number>a.</text:number>
                  <text:p text:style-name="al">voor fijn- en grof huishoudelijk restafval, gips, gasbeton, bitumineus afval en asbest per kg € 0,27 </text:p>
                </text:list-item>
                <text:list-item text:style-override="id1-3-2-4-9-1-3-2">
                  <text:number>b.</text:number>
                  <text:p text:style-name="al">voor schoon puin en A/B/C-hout per kg € 0,11</text:p>
                </text:list-item>
              </text:list>
            </text:list-item>
            <text:list-item text:style-override="id1-3-2-4-9-2">
              <text:number>2.</text:number>
              <text:p text:style-name="al">Matrassen, KCA, AEEA, PMD, Oud Papier en Karton, Textiel en Schoeisel, Kunststof Tuinmeubilair, Verpakkingsglas, Vlakglas, Groen- en snoeiafval, Boomstobben zonder grond, Blad, Gras, Oude Metalen, schoon EPS (zowel polystyreen (tempex) van verpakkingen als polystyreen-isolatieplaten) kunnen gratis worden aangeboden.</text:p>
            </text:list-item>
            <text:list-item text:style-override="id1-3-2-4-9-3">
              <text:number>3.</text:number>
              <text:p text:style-name="al">Voor de berekening van de verschuldigde belasting wordt de aangeboden hoeveelheid afval afgerond op 10 kg, volgens deze methodiek: minder dan 5 kg naar beneden, 5 kg of meer naar boven.</text:p>
            </text:list-item>
            <text:list-item text:style-override="id1-3-2-4-9-4">
              <text:number>4.</text:number>
              <text:p text:style-name="al">In afwijking van het onder 1 bepaalde geldt dat per bezoek aan het milieupark, voor het gestelde onder a, b een minimumtarief per bezoek in rekening wordt gebracht van € 2,00.</text:p>
            </text:list-item>
            <text:list-item text:style-override="id1-3-2-4-9-5">
              <text:number>5.</text:number>
              <text:p text:style-name="al">Bij milieuparken waar geen voorziening voor het wegen van het aangeboden afval aanwezig is, vindt de omrekening van afval per m<text:span text:style-name="sup">3</text:span> naar kg als volgt plaats: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Aantal kg per m</text:span>
                    <text:span text:style-name="nadrukvet">3</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m<text:span text:style-name="sup">3</text:span></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B hout en C-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text:span text:style-name="sup">3</text:span>).</text:p>
          <text:p text:style-name="al"/>
          <text:p text:style-name="al">Voor onderstaande veelvoorkomende afvalstromen wordt gebruik gemaakt van vaste tariev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p text:style-name="al">
          <text:span text:style-name="nadrukvet">Hoofdstuk III. Tarieven inzameling grof huishoudelijk afval aan huis</text:span>
        </text:p>
          <text:p text:style-name="al">Voor het ophalen van grof huishoudelijk afval aan huis gelden de volgende tarieven:</text:p>
          <text:list text:style-name="id1-3-2-4-19">
            <text:list-item text:style-override="id1-3-2-4-19-1">
              <text:number>1.</text:number>
              <text:p text:style-name="al">voorrijkosten per rit per perceel € 100,00</text:p>
            </text:list-item>
            <text:list-item text:style-override="id1-3-2-4-19-2">
              <text:number>2.</text:number>
              <text:p text:style-name="al">het tarief onder 1 wordt verhoogd met de in hoofdstuk II vermelde tarieven behorende bij de betreffende categorieën huishoudelijke afvalstoffen. </text:p>
            </text:list-item>
          </text:list>
          <text:p text:style-name="al">Behoort bij besluit van de gemeenteraad van Sittard-Geleen van 12 november 2025, nr. Z/25/776979.</text:p>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776979</meta:user-defined>
    <meta:user-defined meta:name="DCTERMS.alternative">Verordening afvalstoffenheffing Sittard-Geleen 2026</meta:user-defined>
    <dc:language>nl</dc:language>
    <meta:user-defined meta:name="OVERHEIDop.locatietype/OVERHEIDop.gebiedsmarkering">Gemeente</meta:user-defined>
    <meta:user-defined meta:name="DC.title">Verordening op de heffing en invordering van afvalstoffenheffing Sittard-Geleen 2026</meta:user-defined>
    <meta:user-defined meta:name="DCTERMS.W3CDTF/DCTERMS.available">2025-12-03</meta:user-defined>
    <meta:user-defined meta:name="DCTERMS.W3CDTF/OVERHEIDop.jaargang">2025</meta:user-defined>
    <meta:user-defined meta:name="OVERHEIDop.publicationIssue">525236</meta:user-defined>
    <meta:user-defined meta:name="OVERHEIDop.betreftRegeling">CVDR748536_1</meta:user-defined>
    <meta:user-defined meta:name="xs:date/OVERHEIDop.startdatum">2025-12-04</meta:user-defined>
    <meta:user-defined meta:name="OVERHEIDop.GmbID/DC.identifier">gmb-2025-525236</meta:user-defined>
    <meta:user-defined meta:name="OVERHEIDop.versieInformatie"/>
  </office:meta>
</office:document-meta>
</file>