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54 in Den Ham, bouwen van een woning, ontvangen op 28-11-2025, zaaknummer TR-Z2025-001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54 in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8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52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54 in Den Ham, bouwen van een woning, ontvangen op 28-11-2025, zaaknummer TR-Z2025-00192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233</meta:user-defined>
    <meta:user-defined meta:name="OVERHEIDop.GmbID/DC.identifier">gmb-2025-525233</meta:user-defined>
    <meta:user-defined meta:name="OVERHEIDop.versieInformatie"/>
  </office:meta>
</office:document-meta>
</file>