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voeren van een gevelrenovatie, Maaskade 76C-02 3071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1-2025, Het uitvoeren van een gevelrenovatie, omgevingsplanactiviteit bouwwerken en wijzigen gemeentelijke monument, Maaskade 76C-02 3071N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2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82</meta:user-defined>
    <meta:user-defined meta:name="DCTERMS.abstract">Het uitvoeren van een gevel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voeren van een gevelrenovatie, Maaskade 76C-02 3071ND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27</meta:user-defined>
    <meta:user-defined meta:name="OVERHEIDop.GmbID/DC.identifier">gmb-2025-525227</meta:user-defined>
    <meta:user-defined meta:name="OVERHEIDop.versieInformatie"/>
  </office:meta>
</office:document-meta>
</file>