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vièraplein ongenummerd te Haarlem, DSO nummer 2025091501972, zaaknummer ODIJ-Z-25-1685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slaan van propaan of propeen in opslagtanks op de locatie Rivièraplein ongenummerd te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2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vièraplein ongenummerd te Haarlem, DSO nummer 2025091501972, zaaknummer ODIJ-Z-25-168568</meta:user-defined>
    <meta:user-defined meta:name="DCTERMS.W3CDTF/DCTERMS.available">2025-12-03</meta:user-defined>
    <meta:user-defined meta:name="DCTERMS.W3CDTF/OVERHEIDop.jaargang">2025</meta:user-defined>
    <meta:user-defined meta:name="OVERHEIDop.publicationIssue">525224</meta:user-defined>
    <meta:user-defined meta:name="OVERHEIDop.GmbID/DC.identifier">gmb-2025-525224</meta:user-defined>
    <meta:user-defined meta:name="OVERHEIDop.versieInformatie"/>
  </office:meta>
</office:document-meta>
</file>