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34a, 8181E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34a in Heerde. voor het kappen van bomen, ontvangen op 1 december 2025 (zaaknummer R2025-026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52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79</meta:user-defined>
    <meta:user-defined meta:name="DCTERMS.abstract">Betreft: Aanvraag op locatie Eperweg 34a, 8181EW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Eperweg 34a, 8181EW Heer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221</meta:user-defined>
    <meta:user-defined meta:name="OVERHEIDop.GmbID/DC.identifier">gmb-2025-525221</meta:user-defined>
    <meta:user-defined meta:name="OVERHEIDop.versieInformatie"/>
  </office:meta>
</office:document-meta>
</file>