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5*"/>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2*"/>
    </style:style>
    <style:style style:family="table-column" style:parent-style-name="colspec" style:name="id1-3-2-4-9-1-3">
      <style:table-column-properties style:rel-column-width="12*"/>
    </style:style>
    <style:style style:family="table-column" style:parent-style-name="colspec" style:name="id1-3-2-4-9-1-4">
      <style:table-column-properties style:rel-column-width="11*"/>
    </style:style>
    <style:style style:family="table-column" style:parent-style-name="colspec" style:name="id1-3-2-4-9-1-5">
      <style:table-column-properties style:rel-column-width="0*"/>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67*"/>
    </style:style>
    <style:style style:family="table-column" style:parent-style-name="colspec" style:name="id1-3-2-4-13-1-3">
      <style:table-column-properties style:rel-column-width="14*"/>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10">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Sittard-Geleen 2026</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23 september 2025, met registratienummer Z/25/776979.</text:p>
            <text:p text:style-name="al"/>
            <text:p text:style-name="al">gelet op het bepaalde in de artikelen 156, eerste en tweede lid, aanhef en onderdeel h en 229, eerste lid, aanhef en onderdeel b, van de Gemeentewet en de artikelen 2, tweede lid, en 7 van de Paspoortwet en artikel 13.1a van de Omgevings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leges Sittard-Geleen 2026</text:span>
          </text:p>
            <text:p text:style-name="al"/>
            <text:p text:style-name="al">(Legesverordening Sittard-Gele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of waarvoor handelingen zijn verricht ten behoeve van een aanvraag van een documen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stukken, opgaven of handelingen door openbare lichamen, ambtenaren en instellingen in het openbaar belang aangevraagd;</text:p>
                  </text:list-item>
                  <text:list-item text:style-override="id1-3-2-2-4-2-3-4">
                    <text:number>d.</text:number>
                    <text:p text:style-name="al">beschikkingen op bezwaar-, beroep- en verzoekschriften inzake plaatselijke belastingen;</text:p>
                  </text:list-item>
                  <text:list-item text:style-override="id1-3-2-2-4-2-3-5">
                    <text:number>e.</text:number>
                    <text:p text:style-name="al">het in behandeling nemen van aanvragen van verklaringen omtrent inkomen en vermogen;</text:p>
                  </text:list-item>
                  <text:list-item text:style-override="id1-3-2-2-4-2-3-6">
                    <text:number>f.</text:number>
                    <text:p text:style-name="al">de aan belanghebbende uit te reiken beschikkingen of afschriften daarvan, houdende beslissingen op een verzoek om subsidie of uitkering uit de gemeentekas;</text:p>
                  </text:list-item>
                  <text:list-item text:style-override="id1-3-2-2-4-2-3-7">
                    <text:number>g.</text:number>
                    <text:p text:style-name="al">beschikkingen waarvoor reeds uit andere hoofde enige betaling aan de gemeente moet worden gedaan;</text:p>
                  </text:list-item>
                  <text:list-item text:style-override="id1-3-2-2-4-2-3-8">
                    <text:number>h.</text:number>
                    <text:p text:style-name="al">verleende vergunningen voor het houden van geldinzamelingen ten behoeve van instellingen van weldadigheid;</text:p>
                  </text:list-item>
                  <text:list-item text:style-override="id1-3-2-2-4-2-3-9">
                    <text:number>i.</text:number>
                    <text:p text:style-name="al">het in behandeling nemen van een aanvraag als bedoeld onder hoofdstuk 3, paragraaf 4, artikel 3.6 en artikel 3.7.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list-item>
              <text:list-item text:style-override="id1-3-2-2-4-3">
                <text:number>2.</text:number>
                <text:p text:style-name="al">De vrijstelling genoemd in lid 1 onder c geldt niet voor de diensten genoemd in Hoofdstuk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 en de bij deze verordening behorende “Normprijzen bouwwerken 2025” en “Lijst BOPA-activiteiten”. En volgens de Uniforme administratieve voorwaarden voor de uitvoering van werken en van technische installatiewerken 2012 (UAV 2012).</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dan wel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 dan wel als die mogelijkheid wordt geboden binnen één maand na het indienen van de aanvraag langs elektronische weg;</text:p>
                  </text:list-item>
                  <text:list-item text:style-override="id1-3-2-2-7-2-3-4">
                    <text:number>d.</text:number>
                    <text:p text:style-name="al">langs elektronische weg na indiening van de aanvraag wordt gedaan, binnen één maand na dagtekening van de kennisgeving.</text:p>
                  </text:list-item>
                </text:list>
              </text:list-item>
              <text:list-item text:style-override="id1-3-2-2-7-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 </text:p>
                  </text:list-item>
                </text:list>
              </text:list-item>
            </text:list>
            <text:p text:style-name="al">een en ander voor zover met deze wijziging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Sittard-Geleen 2025 (2e wijziging)”, vastgesteld 12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6.</text:p>
              </text:list-item>
              <text:list-item text:style-override="id1-3-2-2-12-4">
                <text:number>3.</text:number>
                <text:p text:style-name="al">De in de tarieventabel, hoofdstuk 2 van deze verordening en in artikel 5 genoemde Uniforme Administratieve Voorwaarden voor de uitvoering van werken en van technische installatiewerken 2012 zijn bekend gemaakt in Staatscourant 2012, 1567 (UAV 2012, Stct. 2012, 1567).</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Sittard-Geleen 2026’.</text:p>
          </text:section>
        </text:section>
        <text:section text:name="regeling-sluiting_id1-3-2-3" text:style-name="regeling-sluiting">
          <text:section text:name="ondertekening_id1-3-2-3-1">
            <text:p><text:span text:style-name="functie">Aldus besloten door de raad der gemeente Sittard-Geleen in zijn vergadering van 12 november 2025.</text:span></text:p>
            <text:p><text:span text:style-name="functie"/></text:p>
          </text:section>
          <text:section text:name="ondertekening_id1-3-2-3-2">
            <text:p><text:span text:style-name="functie"/></text:p>
            <text:p><text:span text:style-name="functie">De griffier </text:span></text:p>
            <text:p><text:span text:style-name="functie">mr. N.A.P.G. Bisschoff </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TARIEVENTABEL</text:span>  BEHORENDE BIJ DE LEGESVERORDENING VAN DE GEMEENTE SITTARD-GELEEN 2026</text:p>
          <text:p text:style-name="al"/>
          <text:p text:style-name="al">
          <text:span text:style-name="nadrukvet">Hoofdstuk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registratie of omzetting van een partnerschap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registratie of omzetting van een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maandag tot en met vrijdag tussen 09.00 en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text:p>
                </table:table-cell>
                <table:table-cell table:style-name="cell_frame_all" table:number-rows-spanned="1" table:number-columns-spanned="1">
                  <text:p text:style-name="table_al">€ 40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verige locatie ( exclusief huur kosten locatie)**</text:p>
                </table:table-cell>
                <table:table-cell table:style-name="cell_frame_all" table:number-rows-spanned="1" table:number-columns-spanned="1">
                  <text:p text:style-name="table_al">€ 40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bijzonder huis op grond van artikel 64, Boek 1, van het Burgerlijk Wetboek*</text:p>
                </table:table-cell>
                <table:table-cell table:style-name="cell_frame_all" table:number-rows-spanned="1" table:number-columns-spanned="1">
                  <text:p text:style-name="table_al">€ 404,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 tussen 9.00 en 13.00 uur* </text:p>
                </table:table-cell>
                <table:table-cell table:style-name="cell_frame_all" table:number-rows-spanned="1" table:number-columns-spanned="1">
                  <text:p text:style-name="table_al">€ 90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overige locatie tussen 10.30 en 16.30 uur (exclusief kosten huur locatie)**</text:p>
                </table:table-cell>
                <table:table-cell table:style-name="cell_frame_all" table:number-rows-spanned="1" table:number-columns-spanned="1">
                  <text:p text:style-name="table_al">€ 772,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bijzonder huis op grond van artikel 64 BW 1 tussen 9.00 en 13.30 uur**</text:p>
                </table:table-cell>
                <table:table-cell table:style-name="cell_frame_all" table:number-rows-spanned="1" table:number-columns-spanned="1">
                  <text:p text:style-name="table_al">€ 772,5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zondag, een algemeen erkende feestdag, zoals bedoeld in artikel 3 van de Algemene termijnenwet of buiten de in 1.1.1 en 1.1.2 aangegeven tijden. Voltrekking vindt plaats op aanvraag op een beschikbaar gestelde locatie of in een bijzonder huis:</text:p>
                </table:table-cell>
                <table:table-cell table:style-name="cell_frame_all" table:number-rows-spanned="1" table:number-columns-spanned="1">
                  <text:p text:style-name="table_al">€ 903,2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afwijking van artikel 1.1.1 bedraagt het tarief voor een budgetverbintenis van een huwelijk, registratie van een partnerschap of omzetting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 van maandag tot en met donderdag tussen 9.00 en 16.30 uur</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trouwzaal van de stadswinkel Geleen of het Stadskantoor Sittard op vrijdag om 9.00 en om 9.30 uur </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afwijking van artikel 1.1.1 vindt een kosteloze voltrekking van een huwelijk, registratie van een partnerschap of omzetting van een geregistreerd partnerschap plaats op dinsdag in een gespreksruimte van de stadswinkel Geleen of het Stadskantoor Sittard om 9.00 en 9.15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afwijking van 1.1.1. bedraagt het tarief voor een omzetting van een geregistreerd partnerschap in een huwelijk aan de balie van de stadswinkel Geleen tijdens de openingstijden voor het publiek*</text:p>
                </table:table-cell>
                <table:table-cell table:style-name="cell_frame_all" table:number-rows-spanned="1" table:number-columns-spanned="1">
                  <text:p text:style-name="table_al">€ 9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stadswinkel Geleen en het stadskantoor Sittard zijn gesloten, indien de openstelling samenvalt met een algemeen erkende feestdag, zoals bedoeld in artikel 3 van de Algemene termijnenwet of andere door het college aangewezen dagen dat het bureau niet of slechts gedeeltelijk geopen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bureau van de burgerlijke stand is gesloten, indien de openstelling samenvalt met een algemeen erkende feestdag, zoals bedoeld in artikel 3 van de Algemene termijnen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en aanvraag tot het beëdigen en eenmalig benoemen van een buitengewoon ambtenaar burgerlijke stand</text:p>
                </table:table-cell>
                <table:table-cell table:style-name="cell_frame_all" table:number-rows-spanned="1" table:number-columns-spanned="1">
                  <text:p text:style-name="table_al">€ 307,0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een aanvraag tot het eenmalig benoemen van een buitengewoon ambtenaar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indien de buitengewoon ambtenaar burgerlijke stand voldoet aan artikel 3 lid 4 van het Reglement burgerlijke stand van de gemeente Sittard-Geleen wordt in mindering gebracht op het tarief van 1.1.1.a, 1.1.1.b, 1.1.2.a, 1.1.2.b of 1.1.3</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j annulering of wijziging van een geplande voltrekking van een huwelijk, registratie van een partnerschap of omzetting van een geregistreerd partnerschap in een huwelijk worden onderstaande tarieven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ls de voltrekking van een huwelijk, registratie van een partnerschap of omzetting van een geregistreerd partnerschap in een huwelijk, ongeacht de oorzaak, wordt geannuleerd, worden voor de verrichte werkzaamheden leges in rekening gebracht, dit artikel geldt niet voor 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en maand voor de huwelijks- of registratiedatum worden de betaalde leges gerestitueerd, verminderd met een 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een maand voor de huwelijks- of registratiedatum worden betaalde de leges gerestitueerd, verminderd met een bedrag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niet is geannuleerd en betrokkenen niet zijn verschenen op de geplande datum en tijdstip, worden de betaalde leges niet gerestitu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ls er een wijziging, anders dan annulering, optreedt, ongeacht de oorzaak, na de melding van het voorgenomen huwelijk, registratie van een partnerschap of omzetting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aagt het tarief per wijzig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wijzigingen binnen één week voor de voltrekking bedraagt het tarief per wijzig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aanvragen van: een trouwboekje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wone uitvoer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luxe uitvoering</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Aanvraag paspoorten en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verrichten van handelingen ten behoeve van een aanvraag voor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verrichten van handelingen ten behoeve van een aanvraag voor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anvraag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verrichten van handelingen ten behoeve van een aanvraag voor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richten van handelingen ten behoeve van een aanvraag voor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richten van handelingen ten behoeve ven een aanvraag voor een reisdocument of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onderdelen artikelen 1.9 en 1.10 genoemd document, zijnde een toeslag op de in de artikelen 1.9, 1.10 en artikel 1.11.a genoemde bedragen op een adres naar keuze in de regio in Nederland</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zorgen van elk extra document , genoemd onder artikel 1.11.b. op hetzelfde adres, per extra documen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omwisseling van een buitenlands rijbewijs in een Nederlands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afgeven, vernieuwen, of omwisselen van een rijbewijs door een persoon die niet als ingezetene met een adres in de gemeente in de basisregistratie personen is ingeschreven</text:p>
                </table:table-cell>
                <table:table-cell table:style-name="cell_frame_all" table:number-rows-spanned="1" table:number-columns-spanned="1">
                  <text:p text:style-name="table_al">€ 77,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genoemd in artikel 1.12 wordt vermeerderd als gevol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poedlevering per rijbewijs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uitreiken van het formulier gezondheidsverklaring ten behoeve van het rijbewijs</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op verzoek doornemen van de basisregistratie personen, persoonskaarten of andere archieven, voor ieder daaraan te besteden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ter zake van het in behandeling nemen van een aanvraag tot het afsluiten van een abonnement voor een kalenderjaar betreffende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aadstukken</text:p>
                </table:table-cell>
                <table:table-cell table:style-name="cell_frame_all" table:number-rows-spanned="1" table:number-columns-spanned="1">
                  <text:p text:style-name="table_al">€ 15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mmissiestukken</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luiten van de vergaderingen van het college van burgemeester en wethouders</text:p>
                </table:table-cell>
                <table:table-cell table:style-name="cell_frame_all" table:number-rows-spanned="1" table:number-columns-spanned="1">
                  <text:p text:style-name="table_al">€ 163,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abonnement wordt afgesloten in de loop van een kalenderjaar, wordt het tarief voor het resterende gedeelte van het kalenderjaar naar tijdsgelang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in behandeling nemen van een verzoek om informatie uit het Kadastraal Register via Kadaster-On-Li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door het Kadaster in rekening te brengen leg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oeslag per kwartier voor het verstrekken van informatie</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of het waarmerken van documenten</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afgifte van een lijkenpas (als bedoeld in artikel 11 en 12 van het Besluit op de Lijkbezorging)</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stellen van een andere termijn voor begraving of verbranding (als bedoeld in de Wet op de Lijkbezorging)</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3">
                  <text:p text:style-name="table_al">
                    <text:span text:style-name="nadrukvet">Paragraaf 1.8 Gemeentearchief Sittard-Geleen</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op verzoek doen van nasporingen in de zich in het gemeentearchief Sittard-Geleen berustende stukken, voor ieder daaraan besteed kwartier:</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afdruk voor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afdruk voor formaat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Het tarief bedraagt voor het in behandeling nemen van een aanvraag tot het scannen en afdrukken van afbeeldingen uit de beeldcollectie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cannen van een afbeelding door een archiefmedewerker per afbeelding (maximaal A3)</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scannen van een afbeelding door een archiefmedewerker per afbeelding (maximaal A1)</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fdrukken van een scan op A4 of A3 fotopapier</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 voorafgaand aan de aanvraag als bedoeld onder 1.26 en 1.27 kan de aanvrager een prijsopgave vragen, indien een prijsopgave wordt uitgebracht wordt een aanvraag in behandeling genomen op de vijfde werkdag na de dag waarop de prijsopgave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8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84,3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Indien aanvragen als bedoeld in de artikelen 1.30.1 a en b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iode van twaalf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kansspelautomaten geldt een vast bedrag va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aantal kansspelautomaten maal het tarief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kansspelautomaten geldt een vast bedrag va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aantal kansspelautomaten maal het tarief van</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Sittard-Geleen</text:p>
                </table:table-cell>
                <table:table-cell table:style-name="cell_frame_all" table:number-rows-spanned="1" table:number-columns-spanned="1">
                  <text:p text:style-name="table_al">€ 768,15</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bepaalde, genoemd in artikel 1.31.1 en 1.31.2,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ter zake van het in behandeling nemen van een aanvraag voor een vergunning of instemmingsbesluit als bedoeld in artikel 4 lid 2 van de Algemene verordening ondergronds infrastructuren 2022 (grote 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een tracé betreft tot 500 m1</text:p>
                </table:table-cell>
                <table:table-cell table:style-name="cell_frame_all" table:number-rows-spanned="1" table:number-columns-spanned="1">
                  <text:p text:style-name="table_al">€ 45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een tracé betreft vanaf 500 m1 tot 1.000 m1</text:p>
                </table:table-cell>
                <table:table-cell table:style-name="cell_frame_all" table:number-rows-spanned="1" table:number-columns-spanned="1">
                  <text:p text:style-name="table_al">€ 91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m1 boven de 1.000 m1 vermeerderd m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ter zake van het in behandeling nemen van een aanvraag voor een bevestiging als bedoeld in artikel 4, lid 2 van de van de Algemene verordening ondergronds infrastructuren 2022 betreffende werkzaamheden van niet-ingrijpende aard</text:p>
                </table:table-cell>
                <table:table-cell table:style-name="cell_frame_all" table:number-rows-spanned="1" table:number-columns-spanned="1">
                  <text:p text:style-name="table_al">€ 222,6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bedraagt terzake van het in behandeling nemen van een melding voor spoedeisende werkzaamheden c.q. calamiteiten als bedoeld in artikel 4, lid 3 van de van de Algemene verordening ondergronds infrastructuren 2022</text:p>
                </table:table-cell>
                <table:table-cell table:style-name="cell_frame_all" table:number-rows-spanned="1" table:number-columns-spanned="1">
                  <text:p text:style-name="table_al">€ 93,2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De legesheffing als bedoeld in de artikelen 1.32.1, 1.32.2 en 1.32.3 is niet van toepassing voor nutsbedrijven (stroom, gas en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een Europese Gehandicaptenparkeerkaart</text:p>
                </table:table-cell>
                <table:table-cell table:style-name="cell_frame_all" table:number-rows-spanned="1" table:number-columns-spanned="1">
                  <text:p text:style-name="table_al">€ 123,0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een ontheffing als bedoeld in artikel 87 van het Regelement Verkeersregels en Verkeerstekens 1990 (RVV), alsmede artikel 5.6, lid 3 en artikel 5.8 lid 5 van de Algemeen Plaatselijke Verordening Sittard-Geleen betreffende de hoogte, breedte, wieldruk, gewicht e.d. van motorvoertuigen of van een daardoor voortbewogen aanhangw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ntheffing voor een kwartaal of een deel van een kwartaal geldt</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ontheffing als bedoeld in art. 87 van de RVV 1990, zoals voetgangersgebieden, parkeerverboden,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3.1</text:p>
                </table:table-cell>
                <table:table-cell table:style-name="cell_frame_all" table:number-rows-spanned="1" table:number-columns-spanned="1">
                  <text:p text:style-name="table_al">ingeval van verhuizing, bouw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ntheffing voor een maand of langer geldt, zijn de kosten per maand</text:p>
                </table:table-cell>
                <table:table-cell table:style-name="cell_frame_all" table:number-rows-spanned="1" table:number-columns-spanned="1">
                  <text:p text:style-name="table_al">€ 40,45</text:p>
                </table:table-cell>
              </table:table-row>
              <table:table-row table:style-name="row">
                <table:table-cell table:style-name="cell_frame_all" table:number-rows-spanned="1" table:number-columns-spanned="1">
                  <text:p text:style-name="table_al">1.33.3.2</text:p>
                </table:table-cell>
                <table:table-cell table:style-name="cell_frame_all" table:number-rows-spanned="1" table:number-columns-spanned="1">
                  <text:p text:style-name="table_al">een ontheffing voor hulpdiensten (arts/verpleeg- en verloskundigen), indien de ontheffing voor een jaar of een gedeelte van een jaar geldt.</text:p>
                </table:table-cell>
                <table:table-cell table:style-name="cell_frame_all" table:number-rows-spanned="1" table:number-columns-spanned="1">
                  <text:p text:style-name="table_al">€ 43,10</text:p>
                </table:table-cell>
              </table:table-row>
              <table:table-row table:style-name="row">
                <table:table-cell table:style-name="cell_frame_all" table:number-rows-spanned="1" table:number-columns-spanned="1">
                  <text:p text:style-name="table_al">1.33.3.3</text:p>
                </table:table-cell>
                <table:table-cell table:style-name="cell_frame_all" table:number-rows-spanned="1" table:number-columns-spanned="1">
                  <text:p text:style-name="table_al">een ontheffing voor bewoners t.b.v. parkeren eigen 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aarontheffing voor het bereiken van de eigen parkeervoorzi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jaarontheffing blauwe zone</text:p>
                </table:table-cell>
                <table:table-cell table:style-name="cell_frame_all" table:number-rows-spanned="1" table:number-columns-spanned="1">
                  <text:p text:style-name="table_al">€ 43,10</text:p>
                </table:table-cell>
              </table:table-row>
              <table:table-row table:style-name="row">
                <table:table-cell table:style-name="cell_frame_all" table:number-rows-spanned="1" table:number-columns-spanned="1">
                  <text:p text:style-name="table_al">1.33.3.4</text:p>
                </table:table-cell>
                <table:table-cell table:style-name="cell_frame_all" table:number-rows-spanned="1" table:number-columns-spanned="1">
                  <text:p text:style-name="table_al">indien de ontheffing onderdeel uitmaakt van een evenementenvergunning</text:p>
                </table:table-cell>
                <table:table-cell table:style-name="cell_frame_all" table:number-rows-spanned="1" table:number-columns-spanned="1">
                  <text:p text:style-name="table_al">€ 23,55</text:p>
                </table:table-cell>
              </table:table-row>
              <table:table-row table:style-name="row">
                <table:table-cell table:style-name="cell_frame_all" table:number-rows-spanned="1" table:number-columns-spanned="1">
                  <text:p text:style-name="table_al">1.33.3.5</text:p>
                </table:table-cell>
                <table:table-cell table:style-name="cell_frame_all" table:number-rows-spanned="1" table:number-columns-spanned="1">
                  <text:p text:style-name="table_al">een ontheffing in alle overige gevallen ( met een maximum van e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3.5.1</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1.33.3.5.2</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138,40</text:p>
                </table:table-cell>
              </table:table-row>
              <table:table-row table:style-name="row">
                <table:table-cell table:style-name="cell_frame_all" table:number-rows-spanned="1" table:number-columns-spanned="1">
                  <text:p text:style-name="table_al">1.33.3.5.3</text:p>
                </table:table-cell>
                <table:table-cell table:style-name="cell_frame_all" table:number-rows-spanned="1" table:number-columns-spanned="1">
                  <text:p text:style-name="table_al">indien er meerdere ontheffingen worden aangevraagd, geldt onderstaande staffelmetho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1e ontheffing (100%)</text:p>
                </table:table-cell>
                <table:table-cell table:style-name="cell_frame_all" table:number-rows-spanned="1" table:number-columns-spanned="1">
                  <text:p text:style-name="table_al">€ 13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2e ontheffing (90%)</text:p>
                </table:table-cell>
                <table:table-cell table:style-name="cell_frame_all" table:number-rows-spanned="1" table:number-columns-spanned="1">
                  <text:p text:style-name="table_al">€ 12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3e ontheffing (80%)</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4e ontheffing (70%)</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5e ontheffing (60%)</text:p>
                </table:table-cell>
                <table:table-cell table:style-name="cell_frame_all" table:number-rows-spanned="1" table:number-columns-spanned="1">
                  <text:p text:style-name="table_al">€ 83,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6e ontheffing (50%)</text:p>
                </table:table-cell>
                <table:table-cell table:style-name="cell_frame_all" table:number-rows-spanned="1" table:number-columns-spanned="1">
                  <text:p text:style-name="table_al">€ 69,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7e ontheffing en verder (40%)</text:p>
                </table:table-cell>
                <table:table-cell table:style-name="cell_frame_all" table:number-rows-spanned="1" table:number-columns-spanned="1">
                  <text:p text:style-name="table_al">€ 55,4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Verlies vignet e.d. ( muv diefst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lies van vignet behorende bij ontheffing of parkeerproduct</text:p>
                </table:table-cell>
                <table:table-cell table:style-name="cell_frame_all" table:number-rows-spanned="1" table:number-columns-spanned="1">
                  <text:p text:style-name="table_al">€ 8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ies van transponder tbv Beweegbare Fysieke Afsluitingen ( zakpalen)</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Het tarief bedraagt ter zake het plaatsen en verwijderen van borden t.b.v. evenementen, als bedoeld in de Uitvoeringsregels inzake de feitelijke uitvoering van de Wegsleepverordening gemeente Sittard-Geleen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bord</text:p>
                </table:table-cell>
                <table:table-cell table:style-name="cell_frame_all" table:number-rows-spanned="1" table:number-columns-spanned="1">
                  <text:p text:style-name="table_al">€ 7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bord een bijtelling van</text:p>
                </table:table-cell>
                <table:table-cell table:style-name="cell_frame_all" table:number-rows-spanned="1" table:number-columns-spanned="1">
                  <text:p text:style-name="table_al">€ 42,05</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tarief bedraagt ter zake de aanvraag en aanleg van een gehandicaptenparkeerplaats ingevolge de vigerende "Beleidsregels inzake de aanwijzing van gehandicaptenparkeerplaatsen 2007" en het bepaalde in de BABW (Besluit Administratieve Bepalingen inzake het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voor een individuele gehandicaptenparkeerplaats</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anleg, inclusief 5-jaarlijkse toets en uiteindelijke intrekking en verwijdering van een toegekende individuele gehandicaptenparkeerplaats</text:p>
                </table:table-cell>
                <table:table-cell table:style-name="cell_frame_all" table:number-rows-spanned="1" table:number-columns-spanned="1">
                  <text:p text:style-name="table_al">€ 35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wijziging van het kenteken van een reeds aangelegde individuele gehandicaptenparkeerplaats</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plaatsing van een reeds aangelegde individuele gehandicaptenparkeerplaats </text:p>
                </table:table-cell>
                <table:table-cell table:style-name="cell_frame_all" table:number-rows-spanned="1" table:number-columns-spanned="1">
                  <text:p text:style-name="table_al">€ 354,60</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Van een ontheffing voor zover noodzakelijk voor en direct samenhangend met de uitvoering van bijzondere (exceptionele) transporten</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et tarief bedraagt terzake van het wijzigen van een ontheffing</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Voor het vervoeren van personen in of op aanhangwagens en in laadruimten, zoals bedoeld in artikel 61b van het RVV 1990, indien de ontheffing voor een jaar of een gedeelte van een jaar geldt.</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6 pagin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er dan 6 pagina's, per pagina formaat A4 of kleine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6 pagina's, per pagina formaat A3 of groter</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kopieën van kaarten, tekeningen en lichtdrukken, al dan niet behorend bij de in de onderdelen 1.34.1.1 genoemde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aart, tekening of lichtdruk</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voor elke dm2 of gedeelte daarvan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keningen die op verzoek worden geplot bij derden de daadwerkelijke 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alle niet nader in deze tabel omschreven diensten, per kwartier of gedeelte daarvan</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3">
                  <text:p text:style-name="table_al">
                    <text:span text:style-name="nadrukvet">Artikel 1.35 Kinderopvang</text:span>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vergunning tot het in exploitatie nemen van een kinderdagverblijf (of BSO), peuterspeelzaal of gastouderbureau</text:p>
                </table:table-cell>
                <table:table-cell table:style-name="cell_frame_all" table:number-rows-spanned="1" table:number-columns-spanned="1">
                  <text:p text:style-name="table_al">€ 1.105,8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vergunning tot het in exploitatie nemen van een gastouderopvang</text:p>
                </table:table-cell>
                <table:table-cell table:style-name="cell_frame_all" table:number-rows-spanned="1" table:number-columns-spanned="1">
                  <text:p text:style-name="table_al">€ 368,55</text:p>
                </table:table-cell>
              </table:table-row>
            </table:table>
            <text:p text:style-name="table_bottom"/>
          </text:section>
          <text:p text:style-name="al"/>
          <text:p text:style-name="al">
          <text:span text:style-name="nadrukvet">Hoofdstuk 2 Omgevingswe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text:span>
                  </text:p>
                  <text:p text:style-name="table_al">
                    <text:span text:style-name="nadrukvet">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5">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gevingsoverleg: het omgevingsoverleg is een proces waarin initiatiefnemers hun plan aan de gemeente kunnen voorleggen voordat de daadwerkelijke aanvraag in behandeling is genomen om van de gemeente te vernemen of het plan wenselijk en haalbaar is. Het omgevingsoverleg kan plaats vinden in een aantal stappen waaronder in voorkomende gevallen een beoordeling aan de intaketafel en één of meerdere beoordelingen aan de omgevingstafel, dan wel zonder intake- en/of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taketafel: aan de intaketafel wordt de wenselijkheid van een initiatief dan wel aanvraag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gevingstafel: aan de omgevingstafel wordt de haalbaarheid van een initiatief dan wel aanvraag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en de bouwkosten vastgesteld overeenkomstig de bijlage A Normprijzen bouwwerken 2026 behorende bij en een onlosmakelijk geheel vormend met deze legesverordening. Dit geldt eveneens indien het bouwen geheel of gedeeltelijk door zelfwerkzaamheid geschiedt aangezien dit de prijs betreft die aan een derde in het economisch verkeer zou moeten worden betaald voor het tot stand brengen van het bouwwerk waarop de aanvraag betrekking heeft. Indien de overeenkomstig de bijlage A Normprijzen bouwwerken 2026 vaste gestelde bouwkosten hoger zijn dan de door de aanvrager van de omgevingsvergunning voor de activiteit bouwen opgegeven bouwkosten, en deze verhoging door de aanvrager van de omgevingsvergunning voor de activiteit bouwen niet redelijk wordt geacht, vindt nadat dit met een door de aanvrager over te leggen gespecificeerde aannemingsbegroting aannemelijk is gemaakt, naar billijkheid restitutie van teveel betaalde bouwleges plaats. Voor gebouwtypes waarin de bijlage niet voorziet, worden de bouwkosten berekend door een extern bureau, deskundig in het berekenen van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paling van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text:span>
                    <text:span text:style-name="nadrukvet">Concept-aanvraag</text:span>
                    <text:span text:style-name="nadrukvet"> (Omgevingsoverleg)</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arieven concept-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een concept-aanvraag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oor een beoordeling zonder intake- en/of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een beoordeling aan de intaketafel: voor het 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voor een beoordeling aan de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beoordeling:</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verschuldigde tarief bij de beoordeling van een concept-aanvraag (omgevingsoverleg) bedraagt maximaal € 1.344,00 als het verzoek aan de omgevingstafel is beoordeeld, vermeerderd met de kosten van iedere volgende beoor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Het verschuldigde tarief bij de beoordeling van een concept-aanvraag (omgevingsoverleg) bedraagt maximaal € 400,00 als het verzoek aan de intaketafel is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Het verschuldigde tarief bij de beoordeling van een concept-aanvraag (omgevingsoverleg) bedraagt maximaal € 250,00 als het verzoek is beoordeeld zonder intake- en/of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naar aanleiding van de beoordeling van een concept-aanvraag (omgevingsoverleg) als bedoeld in de artikelen 2.4.1.1, 2.4.1.2, 2.4.1.3.a., en 2.4.1.3.b. van deze tarieventabel een aanvraag om een omgevingsvergunning wordt ingediend, worden de voor het beoordelen van de concept-aanvraag (omgevingsoverleg) rekening gebrachte leges in mindering gebracht op de leges die verschuldigd zijn voor het behandelen van die aanvraag, mits de aanvraag wordt ingediend binnen 1 jaar na de datum van afgifte van het verslag of schriftelijk advies van het voor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De tarieven vermeld in artikelen 2.4.1 en 2.4.2 worden niet in rekening gebracht als op andere wijze kostenverhaal is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zijn of gelijk zijn aan € 100.000,00 een percentage van de bouwsom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zijn gelegen tussen € 100.000,00 en € 2.500.000,01, een bedrag van € 2.000,00 verhoogd met een percentage van het deel tussen € 100.000,00 en € 2.5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zijn gelegen tussen € 2.500.000,00 en € 5.000.000,01, een bedrag van € 38.000,00, verhoogd met een percentage van het deel tussen € 2.500.000,00 en € 5.0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zijn gelegen tussen € 5.000.000 en € 7.500.000, 01 een bedrag van € 75.500,00, verhoogd met een percentage van het deel tussen € 5.000.000 en € 7.5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zijn gelegen tussen € 7.500.000,00 en € 20.000.000,01 een bedrag van € 113.000,00, verhoogd met een percentage van het deel tussen € 7.500.000,00 en € 20.0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zijn gelegen boven € 20.000.000,00, een bedrag van € 300.500,00 verhoogd met een percentage van de bouwkost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en gronden (ruimtelijke deel)</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al dan niet bestaande uit een bouwactiviteit, het in stand houden of gebruiken van het bouwwerk of grond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zijn of gelijk zijn aan € 100.000,00 een percentage van de bouwsom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zijn gelegen tussen € 100.000,00 en € 2.500.000,01, een bedrag van € 3.500,00 verhoogd met een percentage van het deel tussen € 100.000,00 en € 2.5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4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zijn gelegen tussen € 2.500.000,00 en € 5.000.000,01, een bedrag van € 59.804,00 verhoogd met een percentage van het deel tussen € 2.500.000,00 en € 5.0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5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zijn gelegen tussen € 5.000.000 en € 7.500.000,01, een bedrag van € 106.104,00 verhoogd met een percentage van het deel tussen € 5.000.000 en € 7.5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zijn gelegen tussen € 7.500.000,00 en € 20.000.000,01 een bedrag van € 134.354,00 verhoogd met een percentage van het deel tussen € 7.500.000,00 en € 20.0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7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zijn gelegen boven € 20.000.000,00, een bedrag van € 193.354,00 verhoogd met een percentage van de bouwkost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8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voor activiteiten die overeenkomen met de gevallen zoals deze zijn opgenomen en opgesomd in bijlage B lijst BO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arvan de bouwkosten lager zijn dan of gelijk zijn aan € 10.000 met</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arvan de bouwkosten hoger zijn dan € 10.000 met</text:p>
                </table:table-cell>
                <table:table-cell table:style-name="cell_frame_all" table:number-rows-spanned="1" table:number-columns-spanned="1">
                  <text:p text:style-name="table_al">€ 80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ige activiteiten die niet overeenkomen met de gevallen zoals genoemd onder art 2.6.2.1.a en b met</text:p>
                </table:table-cell>
                <table:table-cell table:style-name="cell_frame_all" table:number-rows-spanned="1" table:number-columns-spanned="1">
                  <text:p text:style-name="table_al">€ 1.98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e tarieven genoemd onder art 2.6.1 worden in voorkomende gevallen verhoogd als vol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0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20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Indien de aanvraag tot het verlenen van een omgevingsvergunning betrekking heeft op een omgevingsplanactiviteit waarbij geen sprake is van een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als er sprake is van een binnenplanse omgevingsplanactiviteit</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2</text:p>
                </table:table-cell>
                <table:table-cell table:style-name="cell_frame_all" table:number-rows-spanned="1" table:number-columns-spanned="1">
                  <text:p text:style-name="table_al">als er sprake is van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B lijst BOPA:</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art 2.6.4.2.a geldt voor een wijziging in het kader van commerciële activiteiten</text:p>
                </table:table-cell>
                <table:table-cell table:style-name="cell_frame_all" table:number-rows-spanned="1" table:number-columns-spanned="1">
                  <text:p text:style-name="table_al">€ 80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ige activiteiten die niet overeenkomen met de gevallen zoals genoemd onder art 2.6.4.2.a en b</text:p>
                </table:table-cell>
                <table:table-cell table:style-name="cell_frame_all" table:number-rows-spanned="1" table:number-columns-spanned="1">
                  <text:p text:style-name="table_al">€ 1.98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De tarieven vermeld in art 2.6.2 en art 2.6.4 worden niet in rekening gebracht als kostenverhaal al op andere wijze is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voor een binnenplanse danwel een buitenplanse omgevingsplanactiviteit:</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voor een binnenplanse danwel een buitenplanse omgevingsplanactiviteit of bij toepassing van artikel 14 van de Erfgoedverordening Sittard-Geleen in samenhang met artikel 22.8 van de Omgevingswet en artikel 2.1a van het Omgevingsbesluit: 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eerst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 a. als het gaat om een aangewezen monument of archeologisch monument: zolang in het omgevingsplan daaraan nog niet de functie-aanduiding gemeentelijk monument is gegeven; en 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voor een binnenplanse danwel een buitenplanse omgevingsplanactiviteit of bij toepassing van artikel 20 van de Erfgoedverordening Sittard-Geleen in samenhang met artikel 22.8 van de Omgevingswet en artikel 2.1a van het Omgevingsbesluit:</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artikel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Niet in gebrui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afdeling 3.2 van hoofdstuk 3 van het Besluit activiteiten leefomgeving onverminderd het bepaalde in de andere artikelen van dit hoofdstuk als het ook gaat om de in die artikelen bedoelde activiteiten is een tarief verschuldigd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In afwijking van artikel 2.12 lid 1 is in het geval de aanvraag omgevingsvergunning en daarmee de wijziging betrekking heeft op een of meer milieubelastende activiteiten, als bedoeld in artikel 5.1, tweede lid, aanhef van de Omgevingswet en niet leidt tot significante nadelige gevolgen voor de gezondheid of het milieu zoals bedoeld in artikel 10.24 lid 4 van het Omgevingsbesluit een tarief verschuldigd van:</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2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niet in gebruik</text:span>
                  </text:p>
                </table:table-cell>
              </table:table-row>
              <table:table-row table:style-name="row">
                <table:table-cell table:style-name="cell_frame_all" table:number-rows-spanned="1" table:number-columns-spanned="3">
                  <text:p text:style-name="table_al">
                    <text:span text:style-name="nadrukvet">Artikel 2.24 niet in gebruik</text:span>
                  </text:p>
                </table:table-cell>
              </table:table-row>
              <table:table-row table:style-name="row">
                <table:table-cell table:style-name="cell_frame_all" table:number-rows-spanned="1" table:number-columns-spanned="3">
                  <text:p text:style-name="table_al">
                    <text:span text:style-name="nadrukvet">Artikel 2.25 niet in gebrui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heffing als bedoeld in artikel 2.26 is niet van toepassing voor nutsbedrijven (stroom, gas 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als bedoeld in artikel 2.27 wordt niet geheven voor vergunningaanvragen voor een mindervalide 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voor een binnenplanse danwel een buitenplanse omgevingsplanactiviteit al dan niet met gebruikmaking van de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kosten voor het uitvoeren van een werk of 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niet in gebrui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Sittard-Gele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als de activiteit bestaat uit het op of aan een onroerende zaak maken of voeren van die handelsreclame met uitzondering van handelsreclame op een daarvoor bestemde bouwkundige voorziening zoals een reclamezuil, reclamebord, bilboard of dergelijke.’</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Aansluiting rioolrecht</text:spa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tarief voor het in behandeling nemen van een aanvraag voor het verstrekken van een recht tot het direct of indirect aansluiten van een eigendom op de gemeentelijke openbare riolering bedraagt </text:p>
                </table:table-cell>
                <table:table-cell table:style-name="cell_frame_all" table:number-rows-spanned="1" table:number-columns-spanned="1">
                  <text:p text:style-name="table_al">€ 9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 activiteit: geluidwaarde</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30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2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artikel 2:40 worden, indien sprake is van een geringe wijziging en van de eerder verleende omgevingsvergunning nog geen gebruik is gemaakt of de aanvraag wegens onvolledigheid niet in behandeling is genomen of de aanvraag is geweigerd, de oorspronkelijke leges verrekend met het bedrag dat verschuldigd is op basis van de aanvraag nieuwe omgevingsvergunning, met dien verstande dat altijd een bedrag resteert van:</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9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9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niet in gebruik</text:span>
                  </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13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kostenverhaal op een andere wijze is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bedraagt het tarief van de op grond van de artikelen 2.3 tot en met 2.8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5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5.5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5.5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2.22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geluid-, geur-, of luchtrapport</text:p>
                </table:table-cell>
                <table:table-cell table:style-name="cell_frame_all" table:number-rows-spanned="1" table:number-columns-spanned="1">
                  <text:p text:style-name="table_al">€ 30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0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519,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0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1. in het kader van het omgevingsoverleg; 2. over de aanvraag om een omgevingsvergunning, of; 3.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21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Omgevingskwaliteit als bedoeld in de Verordening Adviescommissie Omgevingskwaliteit Sittard-Gelee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Adviescommissie Omgevingskwaliteit Sittard-Geleen in andere gevallen dan bedoeld in onderdeel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Rijksdienst voor het Cultureel Erfgoed en/of de Gedeputeerde Staten van de provincie Limburg</text:p>
                </table:table-cell>
                <table:table-cell table:style-name="cell_frame_all" table:number-rows-spanned="1" table:number-columns-spanned="1">
                  <text:p text:style-name="table_al">€ 60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van de voor het omgevingsoverleg geheven lege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 a. voor dezelfde activiteit of activiteiten als waarop het omgevingsoverleg betrekking had; b. in overeenstemming met de uitkomsten van het omgevingsoverleg; en 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niet in gebruik</text:span>
                  </text:p>
                </table:table-cell>
              </table:table-row>
              <table:table-row table:style-name="row">
                <table:table-cell table:style-name="cell_frame_all" table:number-rows-spanned="1" table:number-columns-spanned="5">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niet in gebruik</text:span>
                  </text:p>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van de voor de activiteit waarvoor de aanvraag is gedaan verschuldigde leges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vraag op verzoek van de gemeente wordt ingetrokken bedraagt de teruggaaf in afwijking van lid a, b en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vraag op verzoek van de gemeente wordt ingetrokken bedraagt de teruggaaf in afwijking van lid a, b en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wee jaren na verlening van de vergunning en van de vergunning geen gebruik is gemaakt. De teruggaaf van de voor de activiteit waarvoor de aanvraag is ingetrokken verschuldigde lege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van de voor de activiteit waarvoor de omgevingsvergunning is geweigerd verschuldigde lege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bedoeld in artikel 2.59.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n bedrag minder dan € […] wordt niet gerestitueerd.</text:p>
                </table:table-cell>
                <table:table-cell table:style-name="cell_frame_all" table:number-rows-spanned="1" table:number-columns-spanned="1">
                  <text:p text:style-name="table_al">€ 23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Sittard-Geleen] (Exploitatie horecabedrij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xclusief terras op of aan de weg</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clusief terras op of aan de weg</text:p>
                </table:table-cell>
                <table:table-cell table:style-name="cell_frame_all" table:number-rows-spanned="1" table:number-columns-spanned="1">
                  <text:p text:style-name="table_al">€ 952,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Sittard-Geleen] </text:p>
                </table:table-cell>
                <table:table-cell table:style-name="cell_frame_all" table:number-rows-spanned="1" table:number-columns-spanned="1">
                  <text:p text:style-name="table_al">€ 108,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2.28a.2 lid 2 Algemene Plaatselijke Verordening Sittard-Geleen (melden leidinggevende)</text:p>
                </table:table-cell>
                <table:table-cell table:style-name="cell_frame_all" table:number-rows-spanned="1" table:number-columns-spanned="1">
                  <text:p text:style-name="table_al">€ 216,7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ingevolge artikel 3 van de Alcoholwet </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anvraag als bedoeld onder 3.2.a van deze tarieventabel worden geen leges in rekening gebracht als er sprake is van gelijktijdige besluitvorming op een aanvraag als genoemd onder 3.1.1. a. en 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ontheffing als bedoeld in artikel 4 lid 4 van de Alcoholwet</text:p>
                </table:table-cell>
                <table:table-cell table:style-name="cell_frame_all" table:number-rows-spanned="1" table:number-columns-spanned="1">
                  <text:p text:style-name="table_al">€ 12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216,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21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wijzigingsaanvraag als bedoeld onder 3.2.d van deze tarieventabel worden geen leges in rekening gebracht als er sprake is van gelijktijdige besluitvorming op een wijzigingsaanvraag als genoemd onder 3.1.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122,8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exploitatievergunning als bedoeld in artikel 3:4, eerste lid, van de Algemene Plaatselijke Verordening Sittard-Ge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45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457,6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een exploitatievergunning als bedoeld in artikel 3:4, eerste lid, van de Algemene plaatselijke verordening Sittard-Geleen, waaronder een wijziging bedoeld in artikel 3:15 van de Algemene plaatselijke verordening Sittard-Ge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2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29,9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de Winkeltijdenwet of krachtens de Winkeltijdenwet vastgestelde verordeningen, niet zijnde een ontheffing voor een avondwinkel</text:p>
                </table:table-cell>
                <table:table-cell table:style-name="cell_frame_all" table:number-rows-spanned="1" table:number-columns-spanned="1">
                  <text:p text:style-name="table_al">€ 4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onderdeel 3.5.a bedoelde ontheffing</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ontheffing voor een avondwinkel</text:p>
                </table:table-cell>
                <table:table-cell table:style-name="cell_frame_all" table:number-rows-spanned="1" table:number-columns-spanned="1">
                  <text:p text:style-name="table_al">€ 373,70</text:p>
                </table:table-cell>
              </table:table-row>
              <table:table-row table:style-name="row">
                <table:table-cell table:style-name="cell_frame_all" table:number-rows-spanned="1" table:number-columns-spanned="3">
                  <text:p text:style-name="table_al">
                    <text:span text:style-name="nadrukvet">Paragraaf 3.4 Organiseren evenementen of markten</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vergunning voor het organiseren van een evenement als bedoeld in artikel 2:25, eerste lid van de Algemene Plaatselijke Verordening Sittard-Geleen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15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7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151,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lein evenement dat niet voldoet aan de eisen bedoeld in artikel 2:25 Algemene Plaatselijke Verordening Sittard-Geleen </text:p>
                </table:table-cell>
                <table:table-cell table:style-name="cell_frame_all" table:number-rows-spanned="1" table:number-columns-spanned="1">
                  <text:p text:style-name="table_al">€ 75,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chtsportwedstrijd of -gala als bedoeld in [artikel 2:24, tweede lid, onder g, van de Algemene Plaatselijke Verordening Sittard-Geleen]</text:p>
                </table:table-cell>
                <table:table-cell table:style-name="cell_frame_all" table:number-rows-spanned="1" table:number-columns-spanned="1">
                  <text:p text:style-name="table_al">€ 151,9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75,7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het afnemen van elektriciteit uit de gemeentelijke verdeelkasten in samenhang met een vergunning zoals onder 3.6 en 3.7 worden de volgende tariev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 voor daltarief </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dag voor hoogtarief </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3">
                  <text:p text:style-name="table_al">
                    <text:span text:style-name="nadrukvet">Paragraaf 3.5 Standplaatsen, niet van toepassing, loopt via aparte verordening marktgelden</text:span>
                  </text:p>
                </table:table-cell>
              </table:table-row>
              <table:table-row table:style-name="row">
                <table:table-cell table:style-name="cell_frame_all" table:number-rows-spanned="1" table:number-columns-spanned="3">
                  <text:p text:style-name="table_al">
                    <text:span text:style-name="nadrukvet">Paragraaf 3.6 Huisvestingswet 2014 en Wet goed </text:span>
                    <text:span text:style-name="nadrukvet">verhuurderschap</text:span>
                  </text:p>
                </table:table-cell>
              </table:table-row>
              <table:table-row table:style-name="row">
                <table:table-cell table:style-name="cell_frame_all" table:number-rows-spanned="1" table:number-columns-spanned="3">
                  <text:p text:style-name="table_al">
                    <text:span text:style-name="nadrukvet">Artikel 3.18 Verhuurvergunning woon- of verblijfs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als bedoeld in artikel 5, eerste lid, sub b, van de Wet goed verhuur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in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357,75</text:p>
                </table:table-cell>
              </table:table-row>
              <table:table-row table:style-name="row">
                <table:table-cell table:style-name="cell_frame_all" table:number-rows-spanned="1" table:number-columns-spanned="3">
                  <text:p text:style-name="table_al">
                    <text:span text:style-name="nadrukvet">Paragraaf 3.7 Overige vergunningverlening</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tot het verlenen van een vergunning voor het plaatsen van voorwerpen op, aan of boven de weg als bedoeld in artikel 2:10 Algemene Plaatselijke Verordening Sittard-Geleen</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tot het verlenen van een vergunning voor het innemen van een standplaats als bedoeld in artikel 5:18 van de Algemene Plaatselijke Verordening Sittard-Geleen</text:p>
                </table:table-cell>
                <table:table-cell table:style-name="cell_frame_all" table:number-rows-spanned="1" table:number-columns-spanned="1">
                  <text:p text:style-name="table_al">€ 108,65</text:p>
                </table:table-cell>
              </table:table-row>
              <table:table-row table:style-name="row">
                <table:table-cell table:style-name="cell_frame_all" table:number-rows-spanned="1" table:number-columns-spanned="1">
                  <text:p text:style-name="table_al">3.19.3</text:p>
                </table:table-cell>
                <table:table-cell table:style-name="cell_frame_all" table:number-rows-spanned="1" table:number-columns-spanned="1">
                  <text:p text:style-name="table_al">voor het afnemen van elektriciteit uit de gemeentelijke verdeelkasten in samenhang met een vergunning zoals onder 3.19.2 worden de volgende tarieven op basis van 1 dag per week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3.1</text:p>
                </table:table-cell>
                <table:table-cell table:style-name="cell_frame_all" table:number-rows-spanned="1" table:number-columns-spanned="1">
                  <text:p text:style-name="table_al">Per maand voor daltarief </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3.19.3.2</text:p>
                </table:table-cell>
                <table:table-cell table:style-name="cell_frame_all" table:number-rows-spanned="1" table:number-columns-spanned="1">
                  <text:p text:style-name="table_al">Per maand voor hoogtarief </text:p>
                </table:table-cell>
                <table:table-cell table:style-name="cell_frame_all" table:number-rows-spanned="1" table:number-columns-spanned="1">
                  <text:p text:style-name="table_al">€ 53,45</text:p>
                </table:table-cell>
              </table:table-row>
              <table:table-row table:style-name="row">
                <table:table-cell table:style-name="cell_frame_all" table:number-rows-spanned="1" table:number-columns-spanned="1">
                  <text:p text:style-name="table_al">3.19.3.3</text:p>
                </table:table-cell>
                <table:table-cell table:style-name="cell_frame_all" table:number-rows-spanned="1" table:number-columns-spanned="1">
                  <text:p text:style-name="table_al">Per jaar voor daltarief </text:p>
                </table:table-cell>
                <table:table-cell table:style-name="cell_frame_all" table:number-rows-spanned="1" table:number-columns-spanned="1">
                  <text:p text:style-name="table_al">€ 326,10</text:p>
                </table:table-cell>
              </table:table-row>
              <table:table-row table:style-name="row">
                <table:table-cell table:style-name="cell_frame_all" table:number-rows-spanned="1" table:number-columns-spanned="1">
                  <text:p text:style-name="table_al">3.19.3.4</text:p>
                </table:table-cell>
                <table:table-cell table:style-name="cell_frame_all" table:number-rows-spanned="1" table:number-columns-spanned="1">
                  <text:p text:style-name="table_al">Per jaar voor hoogtarief</text:p>
                </table:table-cell>
                <table:table-cell table:style-name="cell_frame_all" table:number-rows-spanned="1" table:number-columns-spanned="1">
                  <text:p text:style-name="table_al">€ 654,20</text:p>
                </table:table-cell>
              </table:table-row>
              <table:table-row table:style-name="row">
                <table:table-cell table:style-name="cell_frame_all" table:number-rows-spanned="1" table:number-columns-spanned="1">
                  <text:p text:style-name="table_al">3.19.4</text:p>
                </table:table-cell>
                <table:table-cell table:style-name="cell_frame_all" table:number-rows-spanned="1" table:number-columns-spanned="1">
                  <text:p text:style-name="table_al">tot het verlenen van een ontheffing om ten behoeve van het publiek als straatartiest, draaiorganist, straatmuzikant, straatfotograaf, tekenaar, filmoperateur of gids op te mogen treden als bedoeld in artikel 2:9 Algemene Plaatselijke Verordening Sittard-Ge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geldigheidsduur van een dag</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geldigheidsduur van een week</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geldigheidsduur van een jaar</text:p>
                </table:table-cell>
                <table:table-cell table:style-name="cell_frame_all" table:number-rows-spanned="1" table:number-columns-spanned="1">
                  <text:p text:style-name="table_al">€ 122,80</text:p>
                </table:table-cell>
              </table:table-row>
              <table:table-row table:style-name="row">
                <table:table-cell table:style-name="cell_frame_all" table:number-rows-spanned="1" table:number-columns-spanned="1">
                  <text:p text:style-name="table_al">3.19.5</text:p>
                </table:table-cell>
                <table:table-cell table:style-name="cell_frame_all" table:number-rows-spanned="1" table:number-columns-spanned="1">
                  <text:p text:style-name="table_al">tot het verlenen van een vergunning voor het ter beschikking stellen, dan wel voor het ter beschikking stellen aanwezig houden van consumentenvuurwerk als bedoeld in artikel 2:72 Algemene Plaatselijke Verordening Sittard-Geleen</text:p>
                </table:table-cell>
                <table:table-cell table:style-name="cell_frame_all" table:number-rows-spanned="1" table:number-columns-spanned="1">
                  <text:p text:style-name="table_al">€ 184,30</text:p>
                </table:table-cell>
              </table:table-row>
              <table:table-row table:style-name="row">
                <table:table-cell table:style-name="cell_frame_all" table:number-rows-spanned="1" table:number-columns-spanned="1">
                  <text:p text:style-name="table_al">3.19.6</text:p>
                </table:table-cell>
                <table:table-cell table:style-name="cell_frame_all" table:number-rows-spanned="1" table:number-columns-spanned="1">
                  <text:p text:style-name="table_al">tot het verlenen van een vergunning voor inzameling van geld of goederen of leden- of donateurwerving als bedoeld in artikel 5:13 Algemene Plaatselijke Verordening Sittard-Geleen</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3.19.7</text:p>
                </table:table-cell>
                <table:table-cell table:style-name="cell_frame_all" table:number-rows-spanned="1" table:number-columns-spanned="1">
                  <text:p text:style-name="table_al">Het tarief bedraagt voor het afgeven van vergunningen/ontheffingen/verklaringen op grond van de Algemene Plaatselijke Verordening Sittard-Geleen en andere wettelijke regelingen waarvoor in deze tabel g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eek of een deel van een week</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aand of een deel van een maand</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jaar of een deel van een jaar</text:p>
                </table:table-cell>
                <table:table-cell table:style-name="cell_frame_all" table:number-rows-spanned="1" table:number-columns-spanned="1">
                  <text:p text:style-name="table_al">€ 99,75</text:p>
                </table:table-cell>
              </table:table-row>
            </table:table>
            <text:p text:style-name="table_bottom"/>
          </text:section>
          <text:p text:style-name="al"/>
          <text:p text:style-name="al">Behoort bij besluit van de gemeenteraad van Sittard-Geleen van 12 november 2025, nr. Z/24/620455</text:p>
          <text:p text:style-name="al"/>
          <text:p text:style-name="al">De griffier, </text:p>
          <text:p text:style-name="al">mr. N.A.P.G. Bisschoff </text:p>
          <text:p text:style-name="al"/>
          <text:p text:style-name="al">De voorzitter,</text:p>
          <text:p text:style-name="al">mr. J.Th.C.M. Verheijen</text:p>
        </text:section>
        <text:section text:name="bijlage_id1-3-2-5" text:style-name="bijlage">
          <text:p text:style-name="bijlage_top"/>
          <text:p text:style-name="hoofdstuk_kop"><text:span text:style-name="label">Bijlage</text:span> <text:span text:style-name="nr">A</text:span>  Normenprijzen bouwkosten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eenheid</text:p>
                </table:table-cell>
                <table:table-cell table:style-name="cell_frame_all" table:number-rows-spanned="1" table:number-columns-spanned="1">
                  <text:p text:style-name="table_al">totaal in €, excl. BT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ondlijn">WOONGEBOUW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en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41,00</text:p>
                </table:table-cell>
                <table:table-cell table:style-name="cell_frame_all" table:number-rows-spanned="1" table:number-columns-spanned="1">
                  <text:p text:style-name="table_al">44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ppartementen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43,00</text:p>
                </table:table-cell>
                <table:table-cell table:style-name="cell_frame_all" table:number-rows-spanned="1" table:number-columns-spanned="1">
                  <text:p text:style-name="table_al">54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ondlijn">GRONDGEBONDEN WONINGE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woning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95,00</text:p>
                </table:table-cell>
                <table:table-cell table:style-name="cell_frame_all" table:number-rows-spanned="1" table:number-columns-spanned="1">
                  <text:p text:style-name="table_al">3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woning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47,00</text:p>
                </table:table-cell>
                <table:table-cell table:style-name="cell_frame_all" table:number-rows-spanned="1" table:number-columns-spanned="1">
                  <text:p text:style-name="table_al">54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lf vrijstaand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43,00</text:p>
                </table:table-cell>
                <table:table-cell table:style-name="cell_frame_all" table:number-rows-spanned="1" table:number-columns-spanned="1">
                  <text:p text:style-name="table_al">44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lf vrijstaand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649,00</text:p>
                </table:table-cell>
                <table:table-cell table:style-name="cell_frame_all" table:number-rows-spanned="1" table:number-columns-spanned="1">
                  <text:p text:style-name="table_al">64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staand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47,00</text:p>
                </table:table-cell>
                <table:table-cell table:style-name="cell_frame_all" table:number-rows-spanned="1" table:number-columns-spanned="1">
                  <text:p text:style-name="table_al">54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ijstaand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710,00</text:p>
                </table:table-cell>
                <table:table-cell table:style-name="cell_frame_all" table:number-rows-spanned="1" table:number-columns-spanned="1">
                  <text:p text:style-name="table_al">7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ondlijn">WONINGEN - AANVULLING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rage / berging (in m³)</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23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lder (onder nieuwbouw) (in m³)</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12,00</text:p>
                </table:table-cell>
                <table:table-cell table:style-name="cell_frame_all" table:number-rows-spanned="1" table:number-columns-spanned="1">
                  <text:p text:style-name="table_al">31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arport / overkapping (in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6,00</text:p>
                </table:table-cell>
                <table:table-cell table:style-name="cell_frame_all" table:number-rows-spanned="1" table:number-columns-spanned="1">
                  <text:p text:style-name="table_al">16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kkapel h=1,6 m. (per m¹ breedt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1.676,00</text:p>
                </table:table-cell>
                <table:table-cell table:style-name="cell_frame_all" table:number-rows-spanned="1" table:number-columns-spanned="1">
                  <text:p text:style-name="table_al">1.676,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bouw tegen bestaande 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64,00</text:p>
                </table:table-cell>
                <table:table-cell table:style-name="cell_frame_all" table:number-rows-spanned="1" table:number-columns-spanned="1">
                  <text:p text:style-name="table_al">46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tselde tuinmuur d=100 kolom= hoh 4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8,00</text:p>
                </table:table-cell>
                <table:table-cell table:style-name="cell_frame_all" table:number-rows-spanned="1" table:number-columns-spanned="1">
                  <text:p text:style-name="table_al">208,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ondlijn">BIJEENKOMSTGEBOUW (in m²)</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966,00</text:p>
                </table:table-cell>
                <table:table-cell table:style-name="cell_frame_all" table:number-rows-spanned="1" table:number-columns-spanned="1">
                  <text:p text:style-name="table_al">1.96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afé \ Restauran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07,00</text:p>
                </table:table-cell>
                <table:table-cell table:style-name="cell_frame_all" table:number-rows-spanned="1" table:number-columns-spanned="1">
                  <text:p text:style-name="table_al">1.7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tel \ Mot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65,00</text:p>
                </table:table-cell>
                <table:table-cell table:style-name="cell_frame_all" table:number-rows-spanned="1" table:number-columns-spanned="1">
                  <text:p text:style-name="table_al">2.06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ondlijn">GEZONDHEIDSZORGGEBOUW (in m²)</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25,00</text:p>
                </table:table-cell>
                <table:table-cell table:style-name="cell_frame_all" table:number-rows-spanned="1" table:number-columns-spanned="1">
                  <text:p text:style-name="table_al">1.8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60,00</text:p>
                </table:table-cell>
                <table:table-cell table:style-name="cell_frame_all" table:number-rows-spanned="1" table:number-columns-spanned="1">
                  <text:p text:style-name="table_al">1.6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522,00</text:p>
                </table:table-cell>
                <table:table-cell table:style-name="cell_frame_all" table:number-rows-spanned="1" table:number-columns-spanned="1">
                  <text:p text:style-name="table_al">2.52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ondlijn">INDUSTRIEEL GEBOUW (in m²)</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drijfshal, (basic \ lowbudg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25,00</text:p>
                </table:table-cell>
                <table:table-cell table:style-name="cell_frame_all" table:number-rows-spanned="1" table:number-columns-spanned="1">
                  <text:p text:style-name="table_al">4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hal, &lt; 2.5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52,00</text:p>
                </table:table-cell>
                <table:table-cell table:style-name="cell_frame_all" table:number-rows-spanned="1" table:number-columns-spanned="1">
                  <text:p text:style-name="table_al">55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shal, &gt; 2.500 m² &lt; 10.0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91,00</text:p>
                </table:table-cell>
                <table:table-cell table:style-name="cell_frame_all" table:number-rows-spanned="1" table:number-columns-spanned="1">
                  <text:p text:style-name="table_al">49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shal, &gt; 10.0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75,00</text:p>
                </table:table-cell>
                <table:table-cell table:style-name="cell_frame_all" table:number-rows-spanned="1" table:number-columns-spanned="1">
                  <text:p text:style-name="table_al">4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73,00</text:p>
                </table:table-cell>
                <table:table-cell table:style-name="cell_frame_all" table:number-rows-spanned="1" table:number-columns-spanned="1">
                  <text:p text:style-name="table_al">1.37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kantoor inpandig in bedrijfsh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31,00</text:p>
                </table:table-cell>
                <table:table-cell table:style-name="cell_frame_all" table:number-rows-spanned="1" table:number-columns-spanned="1">
                  <text:p text:style-name="table_al">831,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ondlijn">KANTOORGEBOUWEN (in m²)</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antoor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92,00</text:p>
                </table:table-cell>
                <table:table-cell table:style-name="cell_frame_all" table:number-rows-spanned="1" table:number-columns-spanned="1">
                  <text:p text:style-name="table_al">1.59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antoor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422,00</text:p>
                </table:table-cell>
                <table:table-cell table:style-name="cell_frame_all" table:number-rows-spanned="1" table:number-columns-spanned="1">
                  <text:p text:style-name="table_al">2.42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ondlijn">ONDERWIJSGEBOUW (in m²)</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asis- en brede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62,00</text:p>
                </table:table-cell>
                <table:table-cell table:style-name="cell_frame_all" table:number-rows-spanned="1" table:number-columns-spanned="1">
                  <text:p text:style-name="table_al">1.66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iddelbare- en hoge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82,00</text:p>
                </table:table-cell>
                <table:table-cell table:style-name="cell_frame_all" table:number-rows-spanned="1" table:number-columns-spanned="1">
                  <text:p text:style-name="table_al">1.78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ondlijn">SPORTGEBOUW (in m²)</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rthal \ gymza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449,00</text:p>
                </table:table-cell>
                <table:table-cell table:style-name="cell_frame_all" table:number-rows-spanned="1" table:number-columns-spanned="1">
                  <text:p text:style-name="table_al">1.44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lubhuis (kleedlokalen + kantin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12,00</text:p>
                </table:table-cell>
                <table:table-cell table:style-name="cell_frame_all" table:number-rows-spanned="1" table:number-columns-spanned="1">
                  <text:p text:style-name="table_al">1.81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ondlijn">WINKELGEBOUW (in m²)</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e-het-zelf hal \ meubelzaak \ supermark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056,00</text:p>
                </table:table-cell>
                <table:table-cell table:style-name="cell_frame_all" table:number-rows-spanned="1" table:number-columns-spanned="1">
                  <text:p text:style-name="table_al">1.05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72,00</text:p>
                </table:table-cell>
                <table:table-cell table:style-name="cell_frame_all" table:number-rows-spanned="1" table:number-columns-spanned="1">
                  <text:p text:style-name="table_al">87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60,00</text:p>
                </table:table-cell>
                <table:table-cell table:style-name="cell_frame_all" table:number-rows-spanned="1" table:number-columns-spanned="1">
                  <text:p text:style-name="table_al">1.76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ondlijn">PARKEERGARAGES (in m²)</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43,00</text:p>
                </table:table-cell>
                <table:table-cell table:style-name="cell_frame_all" table:number-rows-spanned="1" table:number-columns-spanned="1">
                  <text:p text:style-name="table_al">44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138,00</text:p>
                </table:table-cell>
                <table:table-cell table:style-name="cell_frame_all" table:number-rows-spanned="1" table:number-columns-spanned="1">
                  <text:p text:style-name="table_al">1.13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ondlijn">PORTA KABINES (in m²)</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orta cabines lowbudg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63,00</text:p>
                </table:table-cell>
                <table:table-cell table:style-name="cell_frame_all" table:number-rows-spanned="1" table:number-columns-spanned="1">
                  <text:p text:style-name="table_al">76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orta cabines afgewerk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96,00</text:p>
                </table:table-cell>
                <table:table-cell table:style-name="cell_frame_all" table:number-rows-spanned="1" table:number-columns-spanned="1">
                  <text:p text:style-name="table_al">99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12,00</text:p>
                </table:table-cell>
                <table:table-cell table:style-name="cell_frame_all" table:number-rows-spanned="1" table:number-columns-spanned="1">
                  <text:p text:style-name="table_al">1.51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ondlijn">TOESLAGEN GEBOUW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alfundering in m² bebouwd oppervlak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3,00</text:p>
                </table:table-cell>
                <table:table-cell table:style-name="cell_frame_all" table:number-rows-spanned="1" table:number-columns-spanned="1">
                  <text:p text:style-name="table_al">53,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ondlijn">AGRARISCH (in m²)</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rktuigen lood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3,00</text:p>
                </table:table-cell>
                <table:table-cell table:style-name="cell_frame_all" table:number-rows-spanned="1" table:number-columns-spanned="1">
                  <text:p text:style-name="table_al">20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ïsoleerd stal (pluimve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43,00</text:p>
                </table:table-cell>
                <table:table-cell table:style-name="cell_frame_all" table:number-rows-spanned="1" table:number-columns-spanned="1">
                  <text:p text:style-name="table_al">24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erk geventileerde stal (rundvee \ varken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3,00</text:p>
                </table:table-cell>
                <table:table-cell table:style-name="cell_frame_all" table:number-rows-spanned="1" table:number-columns-spanned="1">
                  <text:p text:style-name="table_al">20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3,00</text:p>
                </table:table-cell>
                <table:table-cell table:style-name="cell_frame_all" table:number-rows-spanned="1" table:number-columns-spanned="1">
                  <text:p text:style-name="table_al">9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uinbouwkast (onverwarm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3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inbouwkast (verwarm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2,00</text:p>
                </table:table-cell>
                <table:table-cell table:style-name="cell_frame_all" table:number-rows-spanned="1" table:number-columns-spanned="1">
                  <text:p text:style-name="table_al">5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8,00</text:p>
                </table:table-cell>
                <table:table-cell table:style-name="cell_frame_all" table:number-rows-spanned="1" table:number-columns-spanned="1">
                  <text:p text:style-name="table_al">188,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ondlijn">AANVULLINGEN DIVERSEN</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Zonwering (uitvalscherm-markies) per m¹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696,00</text:p>
                </table:table-cell>
                <table:table-cell table:style-name="cell_frame_all" table:number-rows-spanned="1" table:number-columns-spanned="1">
                  <text:p text:style-name="table_al">696,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irco installaties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717,00</text:p>
                </table:table-cell>
                <table:table-cell table:style-name="cell_frame_all" table:number-rows-spanned="1" table:number-columns-spanned="1">
                  <text:p text:style-name="table_al">71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ntilatie units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2.148,00</text:p>
                </table:table-cell>
                <table:table-cell table:style-name="cell_frame_all" table:number-rows-spanned="1" table:number-columns-spanned="1">
                  <text:p text:style-name="table_al">2.14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tgeuringsinstallatie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1.459,00</text:p>
                </table:table-cell>
                <table:table-cell table:style-name="cell_frame_all" table:number-rows-spanned="1" table:number-columns-spanned="1">
                  <text:p text:style-name="table_al">11.45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clame dubbelzijdige lichtbak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746,00</text:p>
                </table:table-cell>
                <table:table-cell table:style-name="cell_frame_all" table:number-rows-spanned="1" table:number-columns-spanned="1">
                  <text:p text:style-name="table_al">74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Reclame gevelbelettering (m¹)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729,00</text:p>
                </table:table-cell>
                <table:table-cell table:style-name="cell_frame_all" table:number-rows-spanned="1" table:number-columns-spanned="1">
                  <text:p text:style-name="table_al">729,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errasschotten inclusief terrasputjes (m¹)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701,00</text:p>
                </table:table-cell>
                <table:table-cell table:style-name="cell_frame_all" table:number-rows-spanned="1" table:number-columns-spanned="1">
                  <text:p text:style-name="table_al">701,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errasheaters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686,00</text:p>
                </table:table-cell>
                <table:table-cell table:style-name="cell_frame_all" table:number-rows-spanned="1" table:number-columns-spanned="1">
                  <text:p text:style-name="table_al">6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ookmelders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45,00</text:p>
                </table:table-cell>
                <table:table-cell table:style-name="cell_frame_all" table:number-rows-spanned="1" table:number-columns-spanned="1">
                  <text:p text:style-name="table_al">14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 m³ (excl. zie A) - bouwkosten excl. BTW</text:p>
                </table:table-cell>
                <table:table-cell table:style-name="cell_frame_all" table:number-rows-spanned="1" table:number-columns-spanned="1">
                  <text:p text:style-name="table_al">11,00</text:p>
                </table:table-cell>
                <table:table-cell table:style-name="cell_frame_all" table:number-rows-spanned="4" table:number-columns-spanned="2"/>
                <table:table-cell table:style-name="cell_frame_all" table:number-rows-spanned="1" table:number-columns-spanned="1">
                  <text:p text:style-name="table_al">5.282,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 m² (excl. zie A) - bouwkosten excl. BTW</text:p>
                </table:table-cell>
                <table:table-cell table:style-name="cell_frame_all" table:number-rows-spanned="1" table:number-columns-spanned="1">
                  <text:p text:style-name="table_al">33,00</text:p>
                </table:table-cell>
                <table:table-cell table:style-name="cell_frame_all" table:number-rows-spanned="1" table:number-columns-spanned="1">
                  <text:p text:style-name="table_al">36.597,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 m¹ (excl. zie A) - bouwkosten excl. BTW</text:p>
                </table:table-cell>
                <table:table-cell table:style-name="cell_frame_all" table:number-rows-spanned="1" table:number-columns-spanned="1"/>
                <table:table-cell table:style-name="cell_frame_all" table:number-rows-spanned="1" table:number-columns-spanned="1">
                  <text:p text:style-name="table_al">3.802,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 stuks of post - bouwkosten excl. BTW</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5.90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1">
                  <text:p text:style-name="table_al">61.58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BTW</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932,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Totaal bouwkosten incl. BTW</text:p>
                </table:table-cell>
                <table:table-cell table:style-name="cell_frame_all" table:number-rows-spanned="1" table:number-columns-spanned="1"/>
                <table:table-cell table:style-name="cell_frame_all" table:number-rows-spanned="1" table:number-columns-spanned="1">
                  <text:p text:style-name="table_al">74.514,22</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ondlijn">Opmerkingen:</text:span>
        </text:p>
          <text:list text:style-name="id1-3-2-5-6">
            <text:list-item text:style-override="id1-3-2-5-6-1">
              <text:number>A</text:number>
              <text:p text:style-name="al"> In het totaal m¹, m² en m³ is de hoeveelheid bij post 'Toeslag …', 'Verbouw' en 'Diversen' (zie A) niet meegerekend.</text:p>
            </text:list-item>
          </text:list>
        </text:section>
        <text:section text:name="bijlage_id1-3-2-6" text:style-name="bijlage">
          <text:p text:style-name="bijlage_top"/>
          <text:p text:style-name="hoofdstuk_kop"><text:span text:style-name="label">Bijlage</text:span> <text:span text:style-name="nr">B</text:span>  bij legesverordening Sittard-Geleen 2026, lijst BOPA-activiteiten als bedoeld in artikel 2.6.2.1 en artikel 2.6.4.2.a van de tarieventabel horende bij de Legesverordening Sittard-Geleen 2026</text:p>
          <text:p text:style-name="al"/>
          <text:p text:style-name="al">
          <text:span text:style-name="nadrukvet">Definities</text:span>
        </text:p>
          <text:p text:style-name="al">In deze bijlage wordt verstaan onder:</text:p>
          <text:list text:style-name="id1-3-2-6-5">
            <text:list-item text:style-override="id1-3-2-6-5-1">
              <text:number>•</text:number>
              <text:p text:style-name="al">
              <text:span text:style-name="nadrukcur">achtererfgebied:</text:span> erf achter de lijn die het hoofdgebouw doorkruist op 1 m achter de voorkant en van daaruit evenwijdig loopt met het aangrenzend openbaar toegankelijk gebied, zonder het hoofdgebouw opnieuw te doorkruisen of in het erf achter het hoofdgebouw te komen;</text:p>
            </text:list-item>
            <text:list-item text:style-override="id1-3-2-6-5-2">
              <text:number>•</text:number>
              <text:p text:style-name="al">
              <text:span text:style-name="nadrukcur">antenne-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6-5-3">
              <text:number>•</text:number>
              <text:p text:style-name="al">
              <text:span text:style-name="nadrukcur">bebouwingsgebied:</text:span> achtererfgebied alsmede de grond onder het hoofdgebouw, uitgezonderd de grond onder het oorspronkelijk hoofdgebouw;</text:p>
            </text:list-item>
            <text:list-item text:style-override="id1-3-2-6-5-4">
              <text:number>•</text:number>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list-item>
            <text:list-item text:style-override="id1-3-2-6-5-5">
              <text:number>•</text:number>
              <text:p text:style-name="al">
              <text:span text:style-name="nadrukcur">daknok</text:span>
              <text:span text:style-name="nadrukcur">:</text:span> hoogste punt van een schuin dak;</text:p>
            </text:list-item>
            <text:list-item text:style-override="id1-3-2-6-5-6">
              <text:number>•</text:number>
              <text:p text:style-name="al">
              <text:span text:style-name="nadrukcur">dakvoet:</text:span> laagste punt van een schuin dak;</text:p>
            </text:list-item>
            <text:list-item text:style-override="id1-3-2-6-5-7">
              <text:number>•</text:number>
              <text:p text:style-name="al">
              <text:span text:style-name="nadrukcur">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6-5-8">
              <text:number>•</text:number>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6-5-9">
              <text:number>•</text:number>
              <text:p text:style-name="al">
              <text:span text:style-name="nadrukcur">huisvesting in verband met mantelzorg:</text:span> huisvesting in of bij een woning van één huishouden van maximaal twee personen, van wie ten minste één persoon mantelzorg verleent aan of ontvangt van een bewoner van de woning;</text:p>
            </text:list-item>
            <text:list-item text:style-override="id1-3-2-6-5-10">
              <text:number>•</text:number>
              <text:p text:style-name="al">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6-5-11">
              <text:number>•</text:number>
              <text:p text:style-name="al">
              <text:span text:style-name="nadrukcur">openbaar toegankelijk gebied:</text:span> weg als bedoeld in <text:a xlink:href="https://wetten.overheid.nl/jci1.3:c:BWBR0006622&amp;hoofdstuk=1&amp;artikel=1&amp;z=2024-01-01&amp;g=2024-01-01" xlink:type="simple"><text:span text:style-name="nadrukondlijn">artikel 1, eerste lid, onder b, van de Wegenverkeerswet 1994</text:span></text:a>, alsmede pleinen, parken, plantsoenen, openbaar vaarwater en ander openbaar gebied dat voor publiek algemeen toegankelijk is, met uitzondering van wegen uitsluitend bedoeld voor de ontsluiting van percelen door langzaam verkeer;</text:p>
            </text:list-item>
          </text:list>
          <text:p text:style-name="al">
          <text:span text:style-name="nadrukvet">Gevallen waarin leges overeenkomstig als bedoeld in artikel 2.6.2.1 en artikel 2.6.4.2.a, van de Legesverordening Sittard-Geleen 2025 geheven worden:</text:span>
        </text:p>
          <text:list text:style-name="id1-3-2-6-7">
            <text:list-item text:style-override="id1-3-2-6-7-1">
              <text:number>1.</text:number>
              <text:p text:style-name="al">een bijbehorend bouwwerk of uitbreiding daarvan, mits, voor zover gelegen buiten de bebouwde kom, wordt voldaan aan de volgende eisen:</text:p>
              <text:list text:style-name="id1-3-2-6-7-1-3">
                <text:list-item text:style-override="id1-3-2-6-7-1-3-1">
                  <text:number>o</text:number>
                  <text:p text:style-name="al">niet hoger dan 5 m, tenzij sprake is van een kas of bedrijfsgebouw van lichte constructie ten dienste van een agrarisch bedrijf,</text:p>
                </text:list-item>
                <text:list-item text:style-override="id1-3-2-6-7-1-3-2">
                  <text:number>o</text:number>
                  <text:p text:style-name="al">de oppervlakte niet meer dan 150 m2;</text:p>
                </text:list-item>
              </text:list>
            </text:list-item>
            <text:list-item text:style-override="id1-3-2-6-7-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6-7-2-3">
                <text:list-item text:style-override="id1-3-2-6-7-2-3-1">
                  <text:number>o</text:number>
                  <text:p text:style-name="al">niet hoger dan 5 m, en</text:p>
                </text:list-item>
                <text:list-item text:style-override="id1-3-2-6-7-2-3-2">
                  <text:number>o</text:number>
                  <text:p text:style-name="al">de oppervlakte niet meer dan 50 m²;</text:p>
                </text:list-item>
              </text:list>
            </text:list-item>
            <text:list-item text:style-override="id1-3-2-6-7-3">
              <text:number>3.</text:number>
              <text:p text:style-name="al">een bouwwerk, geen gebouw zijnde, of een gedeelte van een dergelijk bouwwerk, mits wordt voldaan aan de volgende eisen:</text:p>
              <text:list text:style-name="id1-3-2-6-7-3-3">
                <text:list-item text:style-override="id1-3-2-6-7-3-3-1">
                  <text:number>o</text:number>
                  <text:p text:style-name="al">niet hoger dan 10 m, en</text:p>
                </text:list-item>
                <text:list-item text:style-override="id1-3-2-6-7-3-3-2">
                  <text:number>o</text:number>
                  <text:p text:style-name="al">de oppervlakte niet meer dan 50 m²;</text:p>
                </text:list-item>
              </text:list>
            </text:list-item>
            <text:list-item text:style-override="id1-3-2-6-7-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7-5">
              <text:number>5.</text:number>
              <text:p text:style-name="al">een antenne-installatie, mits niet hoger dan 40 m;</text:p>
            </text:list-item>
            <text:list-item text:style-override="id1-3-2-6-7-6">
              <text:number>6.</text:number>
              <text:p text:style-name="al">een installatie bij een glastuinbouwbedrijf voor warmtekrachtkoppeling als bedoeld in <text:a xlink:href="https://wetten.overheid.nl/jci1.3:c:BWBR0009755&amp;artikel=1&amp;g=2022-06-13&amp;z=2022-06-13" xlink:type="simple"><text:span text:style-name="nadrukondlijn">artikel 1, eerste lid, onder w, van de Elektriciteitswet 1998</text:span></text:a>;</text:p>
            </text:list-item>
            <text:list-item text:style-override="id1-3-2-6-7-7">
              <text:number>7.</text:number>
              <text:p text:style-name="al">een installatie bij een agrarisch bedrijf waarmee duurzame energie wordt geproduceerd door het bewerken van uitwerpselen van dieren tot krachtens <text:a xlink:href="https://wetten.overheid.nl/jci1.3:c:BWBR0019031&amp;artikel=5&amp;g=2022-06-13&amp;z=2022-06-13"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7-8">
              <text:number>8.</text:number>
              <text:p text:style-name="al">het gebruiken van gronden voor een niet-ingrijpende herinrichting van openbaar gebied;</text:p>
            </text:list-item>
            <text:list-item text:style-override="id1-3-2-6-7-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6-7-10">
              <text:number>10.</text:number>
              <text:p text:style-name="al">het gebruiken van een recreatiewoning voor bewoning, mits wordt voldaan aan de volgende eisen:</text:p>
              <text:list text:style-name="id1-3-2-6-7-10-3">
                <text:list-item text:style-override="id1-3-2-6-7-10-3-1">
                  <text:number>o</text:number>
                  <text:p text:style-name="al">de recreatiewoning voldoet aan de bij of krachtens de <text:a xlink:href="https://wetten.overheid.nl/jci1.3:c:BWBR0005181&amp;g=2022-06-13&amp;z=2022-06-13" xlink:type="simple"><text:span text:style-name="nadrukondlijn">Woningwet</text:span></text:a> aan een bestaande woning gestelde eisen;</text:p>
                </text:list-item>
                <text:list-item text:style-override="id1-3-2-6-7-10-3-2">
                  <text:number>o</text:number>
                  <text:p text:style-name="al">de bewoning niet in strijd is met de bij of krachtens de <text:a xlink:href="https://wetten.overheid.nl/jci1.3:c:BWBR0003245&amp;g=2022-06-13&amp;z=2022-06-13" xlink:type="simple"><text:span text:style-name="nadrukondlijn">Wet milieubeheer</text:span></text:a>, de <text:a xlink:href="https://wetten.overheid.nl/jci1.3:c:BWBR0003227&amp;g=2022-06-13&amp;z=2022-06-13" xlink:type="simple"><text:span text:style-name="nadrukondlijn">Wet geluidhinder</text:span></text:a>, de <text:a xlink:href="https://wetten.overheid.nl/jci1.3:c:BWBR0013402&amp;g=2022-06-13&amp;z=2022-06-13" xlink:type="simple"><text:span text:style-name="nadrukondlijn">Wet ammoniak en veehouderij</text:span></text:a> en de <text:a xlink:href="https://wetten.overheid.nl/jci1.3:c:BWBR0020396&amp;g=2022-06-13&amp;z=2022-06-13" xlink:type="simple"><text:span text:style-name="nadrukondlijn">Wet geurhinder en veehouderij</text:span></text:a> gestelde regels of de <text:a xlink:href="https://wetten.overheid.nl/jci1.3:c:BWBR0013399&amp;g=2022-06-13&amp;z=2022-06-13" xlink:type="simple"><text:span text:style-name="nadrukondlijn">Reconstructiewet concentratiegebieden</text:span></text:a>,</text:p>
                </text:list-item>
                <text:list-item text:style-override="id1-3-2-6-7-10-3-3">
                  <text:number>o</text:number>
                  <text:p text:style-name="al">de bewoner op 31 oktober 2003 de recreatiewoning als woning in gebruik had en deze sedertdien onafgebroken bewoont, en</text:p>
                </text:list-item>
                <text:list-item text:style-override="id1-3-2-6-7-10-3-4">
                  <text:number>o</text:number>
                  <text:p text:style-name="al">de bewoner op 31 oktober 2003 meerderjarig was;</text:p>
                </text:list-item>
              </text:list>
            </text:list-item>
            <text:list-item text:style-override="id1-3-2-6-7-11">
              <text:number>11.</text:number>
              <text:p text:style-name="al">ander gebruik van gronden of bouwwerken dan bedoeld in de onderdelen 1 tot en met 10, voor een termijn van ten hoogste tien jaar.</text:p>
            </text:list-item>
          </text:list>
          <text:p text:style-name="al">Uitzonderingen op bovengenoemde gevallen zijn:</text:p>
          <text:list text:style-name="id1-3-2-6-9">
            <text:list-item text:style-override="id1-3-2-6-9-1">
              <text:number>•</text:number>
              <text:p text:style-name="al">Het aantal woningen moet gelijk blijven, behalve bij toepassing van lid 9 en 11 en lid 1 wanneer het gaat om mantelzorg.</text:p>
            </text:list-item>
            <text:list-item text:style-override="id1-3-2-6-9-2">
              <text:number>•</text:number>
              <text:p text:style-name="al">Lid 9 en 11 zijn niet van toepassing op een activiteit zoals bedoeld in onderdeel C of D van de bijlage van het Besluit millieueffectrapportag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522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2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2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25/776979</meta:user-defined>
    <meta:user-defined meta:name="DCTERMS.alternative">Legesverordening Sittard-Geleen 2026</meta:user-defined>
    <dc:language>nl</dc:language>
    <meta:user-defined meta:name="OVERHEIDop.locatietype/OVERHEIDop.gebiedsmarkering">Gemeente</meta:user-defined>
    <meta:user-defined meta:name="DC.title">Verordening op de heffing en de invordering van leges Sittard-Geleen 2026</meta:user-defined>
    <meta:user-defined meta:name="DCTERMS.W3CDTF/DCTERMS.available">2025-12-03</meta:user-defined>
    <meta:user-defined meta:name="DCTERMS.W3CDTF/OVERHEIDop.jaargang">2025</meta:user-defined>
    <meta:user-defined meta:name="OVERHEIDop.publicationIssue">525220</meta:user-defined>
    <meta:user-defined meta:name="OVERHEIDop.betreftRegeling">CVDR748534_1</meta:user-defined>
    <meta:user-defined meta:name="xs:date/OVERHEIDop.startdatum">2025-12-04</meta:user-defined>
    <meta:user-defined meta:name="OVERHEIDop.GmbID/DC.identifier">gmb-2025-525220</meta:user-defined>
    <meta:user-defined meta:name="OVERHEIDop.versieInformatie"/>
  </office:meta>
</office:document-meta>
</file>