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voor een muzikale afsluiting tijdens “Sfeervol Diever” om muziek ten gehore te brengen aan Hoofdstraat 48 te Die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• door Restaurant 't Keernpunt op zaterdag 13 december 2025 tussen 21:00 uur en 01:00 uur op het adres Hoofdstraat 48 te Diever.  </text:p>
            <text:p text:style-name="common-al"/>
            <text:p text:style-name="common-al">Tegen een melding van een incidentele festiviteit is geen bezwaar en/of beroep mogelijk. Een incidentele festiviteit kan alleen geweigerd worden als er meer dan 9 incidentele festiviteiten per kalenderjaar worden aangevraa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521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voor een muzikale afsluiting tijdens “Sfeervol Diever” om muziek ten gehore te brengen aan Hoofdstraat 48 te Diever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18</meta:user-defined>
    <meta:user-defined meta:name="OVERHEIDop.GmbID/DC.identifier">gmb-2025-525218</meta:user-defined>
    <meta:user-defined meta:name="OVERHEIDop.versieInformatie"/>
  </office:meta>
</office:document-meta>
</file>