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Afronding schuur, Sanatoriumlaan 8, 7447PK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Sanatoriumlaan 8, 7447PK Hellendoorn is afgehandeld. De melding is geregistreerd onder zaaknummer Z2025-00003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52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5</meta:user-defined>
    <meta:user-defined meta:name="DCTERMS.abstract">Betreft: Melding op locatie Sanatoriumlaan 8, 7447PK Hellen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Afronding schuur, Sanatoriumlaan 8, 7447PK Hellendoor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16</meta:user-defined>
    <meta:user-defined meta:name="OVERHEIDop.GmbID/DC.identifier">gmb-2025-525216</meta:user-defined>
    <meta:user-defined meta:name="OVERHEIDop.versieInformatie"/>
  </office:meta>
</office:document-meta>
</file>