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herplantplicht, Versteeghlaan Soesterberg, kappen van 19 bomen ten behoeve van het groenrenovatieplan</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5 een besluit genomen op de aanvraag met zaaknummer 1320331 voor een omgevingsvergunning voor het kappen van 19 bomen tbv groenrenovatieplan op locatie Versteeghlaan Soesterberg. De vergunning is toegekend en is aan de aanvrager verzonden op 01-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520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0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0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0331</meta:user-defined>
    <meta:user-defined meta:name="DCTERMS.abstract">kappen van 19 bomen tbv groenrenovatiepla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herplantplicht, Versteeghlaan Soesterberg, kappen van 19 bomen ten behoeve van het groenrenovatieplan</meta:user-defined>
    <meta:user-defined meta:name="DCTERMS.W3CDTF/DCTERMS.available">2025-12-03</meta:user-defined>
    <meta:user-defined meta:name="DCTERMS.W3CDTF/OVERHEIDop.jaargang">2025</meta:user-defined>
    <meta:user-defined meta:name="OVERHEIDop.publicationIssue">525209</meta:user-defined>
    <meta:user-defined meta:name="OVERHEIDop.GmbID/DC.identifier">gmb-2025-525209</meta:user-defined>
    <meta:user-defined meta:name="OVERHEIDop.versieInformatie"/>
  </office:meta>
</office:document-meta>
</file>