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erker voorzijde woning / bovenramen, Baron van Erplaan 30, 5991B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25 een aanvraag omgevingsvergunning ontvangen voor het aanpassen van erker voorzijde woning / bovenramen op locatie Baron van Erplaan 30, 5991BM Baarlo. De aanvraag is geregistreerd onder zaaknummer Z2025-000139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52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969</meta:user-defined>
    <meta:user-defined meta:name="DCTERMS.abstract">Betreft: Aanvraag op locatie Baron van Erplaan 30, 5991BM Baarlo</meta:user-defined>
    <dc:language>nl</dc:language>
    <meta:user-defined meta:name="OVERHEIDop.locatietype/OVERHEIDop.gebiedsmarkering">Vlak</meta:user-defined>
    <meta:user-defined meta:name="DC.title">Aanvraag omgevingsvergunning voor aanpassen erker voorzijde woning / bovenramen, Baron van Erplaan 30, 5991BM Baa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03</meta:user-defined>
    <meta:user-defined meta:name="OVERHEIDop.GmbID/DC.identifier">gmb-2025-525203</meta:user-defined>
    <meta:user-defined meta:name="OVERHEIDop.versieInformatie"/>
  </office:meta>
</office:document-meta>
</file>