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- TECHNISCH BOUWEN – STATIONSSTRAAT 3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Stationsstraat 34 Vught, Isoleren dak en plaatsen dakkapellen, Z25-298599.</text:p>
            <text:p text:style-name="common-al"/>
            <text:p text:style-name="common-al">De aanvraag is ontvangen op 29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2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- TECHNISCH BOUWEN – STATIONSSTRAAT 34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5202</meta:user-defined>
    <meta:user-defined meta:name="OVERHEIDop.GmbID/DC.identifier">gmb-2025-525202</meta:user-defined>
    <meta:user-defined meta:name="OVERHEIDop.versieInformatie"/>
  </office:meta>
</office:document-meta>
</file>