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Vlakkendijk 1, 7261K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ntvangen voor het kappen van bomen op locatie Vlakkendijk 1, 7261KX Ruurlo. De aanvraag is geregistreerd onder zaaknummer Z2025-0000191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2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914</meta:user-defined>
    <meta:user-defined meta:name="DCTERMS.abstract">Betreft: Aanvraag op locatie Vlakkendijk 1, 7261KX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Vlakkendijk 1, 7261KX Ruu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00</meta:user-defined>
    <meta:user-defined meta:name="OVERHEIDop.GmbID/DC.identifier">gmb-2025-525200</meta:user-defined>
    <meta:user-defined meta:name="OVERHEIDop.versieInformatie"/>
  </office:meta>
</office:document-meta>
</file>