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Wientjensstraat 8, 5375 BD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5 een aanvraag omgevingsvergunning ontvangen.</text:p>
            <text:p text:style-name="common-al">Het betreft een aanvraag op locatie Burgemeester Wientjensstraat 8, 5375 BD Reek met omschrijving "verbouwen van een woning (omgevingsplan en technisch)".</text:p>
            <text:p text:style-name="common-al">De zaak is geregistreerd onder nummer 413-2025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5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132025</meta:user-defined>
    <meta:user-defined meta:name="DCTERMS.abstract">verbouw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Wientjensstraat 8, 5375 BD Reek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52</meta:user-defined>
    <meta:user-defined meta:name="OVERHEIDop.GmbID/DC.identifier">gmb-2025-5252</meta:user-defined>
    <meta:user-defined meta:name="OVERHEIDop.versieInformatie"/>
  </office:meta>
</office:document-meta>
</file>