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TAM-omgevingsplan “Hoofdstuk 22j Borsselsedijk 50 ’s-Heer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16.30, lid 1 van de Omgevingswet, het volgende bekend. Vanaf 4 december 2025 tot en met 14 januari 2026 ligt het ontwerp besluit samen met het ontwerp TAM-omgevingsplan “Hoofdstuk 22j Borsselsedijk 50 ‘s-Heerenhoek” voor iedereen ter inzage. </text:p>
            <text:p text:style-name="common-al">
            <text:span text:style-name="nadrukvet">Inhoud TAM-omgevingsplan</text:span>
          </text:p>
            <text:p text:style-name="common-al">Het ontwerp TAM-omgevingsplan voorziet in het planologisch saneren van een bouwvlak aan de Borsselsedijk 50 in ’s-Heerenhoek. De schuur wordt bij het saneren van het bouwvlak gesloopt.  In de gemeente Terneuzen is momenteel een hoveniersbedrijf gevestigd waarbij de reeds aanwezige bebouwing niet toegestaan is. Om de situatie te legaliseren dient er een bouwvlak op locatie toegekend te worden. De provinciale verordening stelt dat dit alleen mogelijk is, als er ergens anders in de regio een bouwvlak gesaneerd wordt. Tussen gemeente Borsele en gemeente Terneuzen is de afspraak gemaakt dat op de locatie Borsselsedijk 50 's Heerenhoek een bouwvlak gesaneerd wordt en op de locatie in Terneuzen een bouwvlak wordt toegekend. Om deze reden wordt deze planologische procedure samen met de gemeente Terneuzen voorbereid. </text:p>
            <text:p text:style-name="common-al">
            <text:span text:style-name="nadrukvet">Inzage</text:span>
          </text:p>
            <text:p text:style-name="common-al">U kunt het ontwerp TAM-omgevingsplan vanaf 4 december 2025 raadplegen via: </text:p>
            <text:p text:style-name="common-al">Regels op de kaart – Omgevingsloket <text:a xlink:href="https://resolver.omgevingswet.overheid.nl/viewer/document?documentId=NL.IMRO.0654.TAMOPHHBD2026-0001" xlink:type="simple">https://resolver.omgevingswet.overheid.nl/viewer/document?documentId=NL.IMRO.0654.TAMOPHHBD2026-0001</text:a> . </text:p>
            <text:p text:style-name="common-al">Daarnaast ligt het ontwerp besluit samen met het ontwerp TAM-omgevingsplan ter inzage in het gemeentehuis, Stenevate 10 in Heinkenszand. </text:p>
            <text:p text:style-name="common-al">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sturen aan de gemeenteraad van Borsele, Postbus 1, 4450 AA Heinkenszand. Voor het naar voren brengen van een mondelinge zienswijze, vragen wij u om uiterlijk één week voor het einde van de terinzagelegging een afspraak te maken met de behandelend ambtenaar van team Ruimtelijke Ontwikkeling en Volkshuisvesting via het telefoonnummer 06-52560975.   </text:p>
            <text:p text:style-name="common-al">Heinkenszand, 3 december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519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9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9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HHBD2026-0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terinzagelegging ontwerp TAM-omgevingsplan “Hoofdstuk 22j Borsselsedijk 50 ’s-Heerenhoek”</meta:user-defined>
    <meta:user-defined meta:name="DCTERMS.W3CDTF/DCTERMS.available">2025-12-03</meta:user-defined>
    <meta:user-defined meta:name="DCTERMS.W3CDTF/OVERHEIDop.jaargang">2025</meta:user-defined>
    <meta:user-defined meta:name="OVERHEIDop.publicationIssue">525198</meta:user-defined>
    <meta:user-defined meta:name="OVERHEIDop.GmbID/DC.identifier">gmb-2025-525198</meta:user-defined>
    <meta:user-defined meta:name="OVERHEIDop.versieInformatie"/>
  </office:meta>
</office:document-meta>
</file>