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ERHUUR LAAN VAN POOT 97 TE DEN HAAG</text:p>
      <text:section text:name="regeling_id1-3-2" text:style-name="regeling">
        <text:section text:name="aanhef_id1-3-2-1" text:style-name="aanhef">
          <text:section text:name="preambule_id1-3-2-1-1" text:style-name="preambule">
            <text:p text:style-name="al">Naar aanleiding van de openbare aanbieding inzake het huren van de locatie gelegen aan de Laan van Poot 97 te Den Haag, ook wel bekend als "de Appelloods", heeft, conform de inhoud van de openbare aanbieding, een loting plaatsgevonden om te bepalen met welke partij de gemeente Den Haag tot een huurovereenkomst wenst te komen. Op grond van de uitslag van de loting betreft dit de stichting: Stichting Ensemble Klang.</text:p>
            <text:p text:style-name="al">De gemeente Den Haag zal na verloop van een termijn van 20 kalenderdagen na heden overgaan tot het sluiten van een huurovereenkomst. Derden met een rechtens te honoreren belang die zich niet kunnen verenigen met het voornemen van de gemeente tot het sluiten van voornoemde huurovereenkomst kunnen gedurende genoemde 20 kalenderdagen na heden eventuele bezwaren bij de gemeente kenbaar ma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1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DC.source">N.v.t.</meta:user-defined>
    <meta:user-defined meta:name="DCTERMS.abstract">Aankondiging voornemen verhuur Laan van Poot 97 te Den Haag</meta:user-defined>
    <meta:user-defined meta:name="DCTERMS.alternative">Aankondiging voornemen verhuur Laan van Poot 97 te Den Haag</meta:user-defined>
    <dc:language>nl</dc:language>
    <meta:user-defined meta:name="OVERHEIDop.locatietype/OVERHEIDop.gebiedsmarkering">Adres</meta:user-defined>
    <meta:user-defined meta:name="DC.title">AANKONDIGING VOORNEMEN VERHUUR LAAN VAN POOT 97 TE DEN HAAG</meta:user-defined>
    <meta:user-defined meta:name="DCTERMS.W3CDTF/DCTERMS.available">2025-12-03</meta:user-defined>
    <meta:user-defined meta:name="DCTERMS.W3CDTF/OVERHEIDop.jaargang">2025</meta:user-defined>
    <meta:user-defined meta:name="OVERHEIDop.publicationIssue">525197</meta:user-defined>
    <meta:user-defined meta:name="OVERHEIDop.GmbID/DC.identifier">gmb-2025-525197</meta:user-defined>
    <meta:user-defined meta:name="OVERHEIDop.versieInformatie"/>
  </office:meta>
</office:document-meta>
</file>