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ultuurhuis Garenspinnerij voor het schenken van alcoholische dranken op de locatie Turfsingel 34, 2802B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Cultuurhuis Garenspinnerij mag alcoholische dranken schenken op de locatie Turfsingel 34, 2802BC Gouda.</text:p>
            <text:p text:style-name="common-al">De vergunning is verzonden op 21 november 2025. Het zaaknummer van de vergunning is 14500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1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022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ultuurhuis Garenspinnerij voor het schenken van alcoholische dranken op de locatie Turfsingel 34, 2802BC Gou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96</meta:user-defined>
    <meta:user-defined meta:name="OVERHEIDop.GmbID/DC.identifier">gmb-2025-525196</meta:user-defined>
    <meta:user-defined meta:name="OVERHEIDop.versieInformatie"/>
  </office:meta>
</office:document-meta>
</file>