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t schenken van zwak-alcoholhoudende dranken tijdens Gouda bij Kaarslicht op 12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Algemeen besluit ten aanzien van verstrekken van zwak-alcoholhoudende dranken tijdens Gouda bij Kaarslicht</text:p>
            <text:p text:style-name="common-al">
            <text:span text:style-name="nadrukvet"/>
          </text:p>
            <text:p text:style-name="common-al">Op 13 oktober 2025<text:span text:style-name="nadrukcur"/>heeft de burgemeester van Gouda een algemeen besluit genomen ten aanzien van het verstrekken zwak-alcoholhoudende dranken in de binnenstad tijdens het evenement Gouda bij Kaarslicht op vrijdag 12 december 2025, van 16:00 – 23:30 uur.</text:p>
            <text:p text:style-name="common-al"/>
            <text:p text:style-name="common-al">Agnietenstraat, Nieuwe Markt, Kleiweg, Kleiwegstraat, Blauwstraat/Turfmarkt, Lange Groenendaal, Hoge- en Lage Gouwe, Peperstraat, Keizerstraat, Lange Tiendeweg (kruising Zeugstraat tot Tiendewegbrug), Zeugstraat, Wilhelminastraat en Achter de Kerk. </text:p>
            <text:p text:style-name="common-al"/>
            <text:p text:style-name="common-al">Het zaaknummer van het besluit is 1604300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1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047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het schenken van zwak-alcoholhoudende dranken tijdens Gouda bij Kaarslicht op 12-12-2025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94</meta:user-defined>
    <meta:user-defined meta:name="OVERHEIDop.GmbID/DC.identifier">gmb-2025-525194</meta:user-defined>
    <meta:user-defined meta:name="OVERHEIDop.versieInformatie"/>
  </office:meta>
</office:document-meta>
</file>