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Blauwstraat/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lauwstraat/Turfmarkt. Op 29-11-2025 mag de grond worden gebruikt voor het plaatsen van tafel / kraampje voor informatie “Humanitas”.</text:p>
            <text:p text:style-name="common-al">De vergunning is verzonden op25-11-2025. Het zaaknummer van de vergunning is 1581081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51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047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Blauwstraat/Turfmark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93</meta:user-defined>
    <meta:user-defined meta:name="OVERHEIDop.GmbID/DC.identifier">gmb-2025-525193</meta:user-defined>
    <meta:user-defined meta:name="OVERHEIDop.versieInformatie"/>
  </office:meta>
</office:document-meta>
</file>