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165, Dammerweg 62, 1394GP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december 2025 besloten om de beslistermijn voor de aanvraag omgevingsvergunning voor het plaatsen van een dakkapel aan de voorzijde op locatie Dammerweg 62, 1394GP Nederhorst den Berg met Z2025-00001165 te verleng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2518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5</meta:user-defined>
    <meta:user-defined meta:name="DCTERMS.abstract">Betreft: Beschikking verlenging beslistermijn op locatie Dammerweg 62, 1394GP Nederhorst den Berg. Startdatum:8 oktober 2025 datum besluit: 1 december 2025</meta:user-defined>
    <dc:language>nl</dc:language>
    <meta:user-defined meta:name="OVERHEIDop.locatietype/OVERHEIDop.gebiedsmarkering">Vlak</meta:user-defined>
    <meta:user-defined meta:name="DC.title">Kennisgeving termijnverlenging Z2025-00001165, Dammerweg 62, 1394GP Nederhorst den Ber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188</meta:user-defined>
    <meta:user-defined meta:name="OVERHEIDop.GmbID/DC.identifier">gmb-2025-525188</meta:user-defined>
    <meta:user-defined meta:name="OVERHEIDop.versieInformatie"/>
  </office:meta>
</office:document-meta>
</file>