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speeldag, 11 juni 2025, Loseweg 70 t/m 42A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2-2025</text:p>
            <text:p text:style-name="common-al">Omschrijving: Buitenspeeldag Loseweg</text:p>
            <text:p text:style-name="common-al">Locatie: Loseweg 42, 7315 BG Apeldoorn</text:p>
            <text:p text:style-name="common-al">Zaaknummer: 02005601267</text:p>
            <text:p text:style-name="common-al">Datum evenement: 11 juni 2025</text:p>
            <text:p text:style-name="last-al">Tijdstip evenement: 13.3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1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1267</meta:user-defined>
    <dc:language>nl</dc:language>
    <meta:user-defined meta:name="OVERHEIDop.locatietype/OVERHEIDop.gebiedsmarkering">Punt</meta:user-defined>
    <meta:user-defined meta:name="DC.title">Aanvraag evenementenvergunning, Buitenspeeldag, 11 juni 2025, Loseweg 70 t/m 42A Apeldoorn</meta:user-defined>
    <meta:user-defined meta:name="DCTERMS.W3CDTF/DCTERMS.available">2025-02-07</meta:user-defined>
    <meta:user-defined meta:name="DCTERMS.W3CDTF/OVERHEIDop.jaargang">2025</meta:user-defined>
    <meta:user-defined meta:name="OVERHEIDop.publicationIssue">52518</meta:user-defined>
    <meta:user-defined meta:name="OVERHEIDop.GmbID/DC.identifier">gmb-2025-52518</meta:user-defined>
    <meta:user-defined meta:name="OVERHEIDop.versieInformatie"/>
  </office:meta>
</office:document-meta>
</file>