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Buitenwerk aan Halve Raak 60, 2771 AD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Buitenwerk aan Halve Raak 60, 2771 AD Boskoop, geregistreerd onder nr. 0484375706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517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843757063</meta:user-defined>
    <meta:user-defined meta:name="DCTERMS.abstract">Aanvraag exploitatievergunning voor Buitenwerk aan Halve Raak 60, 2771 AD Boskoop</meta:user-defined>
    <dc:language>nl</dc:language>
    <meta:user-defined meta:name="OVERHEIDop.locatietype/OVERHEIDop.gebiedsmarkering">Punt</meta:user-defined>
    <meta:user-defined meta:name="DC.title">Aanvraag exploitatievergunning voor Buitenwerk aan Halve Raak 60, 2771 AD Boskoo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78</meta:user-defined>
    <meta:user-defined meta:name="OVERHEIDop.GmbID/DC.identifier">gmb-2025-525178</meta:user-defined>
    <meta:user-defined meta:name="OVERHEIDop.versieInformatie"/>
  </office:meta>
</office:document-meta>
</file>