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Funny Day op 30 mei 2026 op het terrein van De Losserhof aan Oldenzaalsestraat 134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december 2025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Funny Day op 30 mei 2026, van 14:00 uur tot 17:00 uur. Locatie het terrein van De Losserhof. Oldenzaalsestraat 134, 7581 PW Losser.</text:p>
              </text:list-item>
            </text:list>
            <text:p text:style-name="common-al">Zaaknummer: 25Z02951</text:p>
            <text:p text:style-name="common-al">Datum binnenkomst: 24 november 2025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2517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7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7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Z02951</meta:user-defined>
    <dc:language>nl</dc:language>
    <meta:user-defined meta:name="OVERHEIDop.locatietype/OVERHEIDop.gebiedsmarkering">Adres</meta:user-defined>
    <meta:user-defined meta:name="DC.title">Aanvraag vergunning voor het houden van het evenement Funny Day op 30 mei 2026 op het terrein van De Losserhof aan Oldenzaalsestraat 134 te Losser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177</meta:user-defined>
    <meta:user-defined meta:name="OVERHEIDop.GmbID/DC.identifier">gmb-2025-525177</meta:user-defined>
    <meta:user-defined meta:name="OVERHEIDop.versieInformatie"/>
  </office:meta>
</office:document-meta>
</file>