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en een bouwkraan op het perceel Beekstraat 7,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november 2025 een omgevingsvergunning verleend voor het plaatsen van een afvalcontainer en een bouwkraan op het perceel Beekstraat 7, 8081EA Elburg. De vergunning staat geregistreerd onder zaaknummer Z2025-0000159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51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Beschikking op aanvraag op locatie Beekstraat 7, 8081EA Elburg</meta:user-defined>
    <dc:language>nl</dc:language>
    <meta:user-defined meta:name="OVERHEIDop.locatietype/OVERHEIDop.gebiedsmarkering">Vlak</meta:user-defined>
    <meta:user-defined meta:name="DC.title">Verleende omgevingsvergunning voor het plaatsen van een afvalcontainer en een bouwkraan op het perceel Beekstraat 7, 8081EA Elburg</meta:user-defined>
    <meta:user-defined meta:name="DCTERMS.W3CDTF/DCTERMS.available">2025-12-03</meta:user-defined>
    <meta:user-defined meta:name="DCTERMS.W3CDTF/OVERHEIDop.jaargang">2025</meta:user-defined>
    <meta:user-defined meta:name="OVERHEIDop.publicationIssue">525176</meta:user-defined>
    <meta:user-defined meta:name="OVERHEIDop.GmbID/DC.identifier">gmb-2025-525176</meta:user-defined>
    <meta:user-defined meta:name="OVERHEIDop.versieInformatie"/>
  </office:meta>
</office:document-meta>
</file>