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ergroten Kostverloren, realiseren van een plein t.b.v.  verbinding met Zuiderkerk aan Kolkplein 2, 3751 E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verbouwen, vergroten Kostverloren, realiseren van een plein t.b.v.  verbinding met Zuiderkerk aan Kolkplein 2, 3751 EE Bunschoten-Spakenburg. </text:span>
          </text:p>
            <text:p text:style-name="common-al">De gemeente Bunschoten heeft een aanvraag voor een omgevingsvergunning ontvangen. De vergunning is aangevraagd voor het intern verbouwen, vergroten Kostverloren, realiseren van een plein t.b.v.  verbinding met Zuiderkerk aan Kolkplein 2, 3751 EE Bunschoten-Spakenburg.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1-2025. De gemeente neemt daarover waarschijnlijk voor 23-01-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2517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7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7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228909</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intern verbouwen, vergroten Kostverloren, realiseren van een plein t.b.v.  verbinding met Zuiderkerk aan Kolkplein 2, 3751 EE Bunschoten-Spakenburg</meta:user-defined>
    <meta:user-defined meta:name="DCTERMS.W3CDTF/DCTERMS.available">2025-12-03</meta:user-defined>
    <meta:user-defined meta:name="DCTERMS.W3CDTF/OVERHEIDop.jaargang">2025</meta:user-defined>
    <meta:user-defined meta:name="OVERHEIDop.publicationIssue">525175</meta:user-defined>
    <meta:user-defined meta:name="OVERHEIDop.GmbID/DC.identifier">gmb-2025-525175</meta:user-defined>
    <meta:user-defined meta:name="OVERHEIDop.versieInformatie"/>
  </office:meta>
</office:document-meta>
</file>