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 en een rolsteiger, Heezerweg 99 5614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954 </text:p>
            <text:p text:style-name="common-al"> Omschrijving: plaatsen van een container en een rol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ezerweg 99 5614H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 </text:p>
            <text:p text:style-name="common-al"> Besluitdatum: 01-12-2025 </text:p>
            <text:p text:style-name="common-al"> Heeft u direct belang bij deze beslissing? Dan kunt u binnen zes weken, na 01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517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17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954</meta:user-defined>
    <meta:user-defined meta:name="DCTERMS.abstract">plaatsen van een container en een rol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container en een rolsteiger, Heezerweg 99 5614HC Eindhov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170</meta:user-defined>
    <meta:user-defined meta:name="OVERHEIDop.GmbID/DC.identifier">gmb-2025-525170</meta:user-defined>
    <meta:user-defined meta:name="OVERHEIDop.versieInformatie"/>
  </office:meta>
</office:document-meta>
</file>