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uperweg 2, 6451P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november 2025 een besluit genomen op de aanvraag voor een Omgevingsvergunning met zaaknummer Z2025-00006168 voor het plaatsen/bouwen van een noodstroomvoorziening op locatie Leuperweg 2, 6451PP Schinveld.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2f9bd62-f876-41aa-9d28-e17f1b68495d" xlink:type="simple">terinzagelegging</text:a>. De inzageperiode eindigt op 1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1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8</meta:user-defined>
    <meta:user-defined meta:name="DCTERMS.abstract">Betreft: Beschikking op aanvraag op locatie Leuperweg 2, 6451PP Schinvel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euperweg 2, 6451PP Schinveld</meta:user-defined>
    <meta:user-defined meta:name="OVERHEIDop.datumEindeReactietermijn">2026-01-12</meta:user-defined>
    <meta:user-defined meta:name="OVERHEIDop.terinzageleggingBG">https://jeleefomgeving.nl/inzien/859177865/92f9bd62-f876-41aa-9d28-e17f1b68495d</meta:user-defined>
    <meta:user-defined meta:name="DCTERMS.W3CDTF/DCTERMS.available">2025-12-03</meta:user-defined>
    <meta:user-defined meta:name="DCTERMS.W3CDTF/OVERHEIDop.jaargang">2025</meta:user-defined>
    <meta:user-defined meta:name="OVERHEIDop.publicationIssue">525167</meta:user-defined>
    <meta:user-defined meta:name="OVERHEIDop.GmbID/DC.identifier">gmb-2025-525167</meta:user-defined>
    <meta:user-defined meta:name="OVERHEIDop.versieInformatie"/>
  </office:meta>
</office:document-meta>
</file>