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Oosteinde 81 te Oosthuizen, DSO nummer 2025100601103, zaaknummer ODIJ-Z-25-16952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Edam-Volendam. De melding is gedaan voor de activiteit gesloten bodemenergiesysteem op de locatie Oosteinde 81 te Oosthuizen.</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2516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16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16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Oosteinde 81 te Oosthuizen, DSO nummer 2025100601103, zaaknummer ODIJ-Z-25-169528</meta:user-defined>
    <meta:user-defined meta:name="DCTERMS.W3CDTF/DCTERMS.available">2025-12-03</meta:user-defined>
    <meta:user-defined meta:name="DCTERMS.W3CDTF/OVERHEIDop.jaargang">2025</meta:user-defined>
    <meta:user-defined meta:name="OVERHEIDop.publicationIssue">525165</meta:user-defined>
    <meta:user-defined meta:name="OVERHEIDop.GmbID/DC.identifier">gmb-2025-525165</meta:user-defined>
    <meta:user-defined meta:name="OVERHEIDop.versieInformatie"/>
  </office:meta>
</office:document-meta>
</file>