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aan Postelseweg ongenummerd in Eersel (ter hoogte van nummer 88-90)</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2-2025 een omgevingsvergunning verleend. De gemeente geeft hiermee toestemming voor het kappen van twee bomen aan Postelseweg ongenummerd in Eersel (ter hoogte van nummer 88-90). Het kenmerk van de gemeente voor deze zaak is 077060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51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6000</meta:user-defined>
    <meta:user-defined meta:name="DCTERMS.abstract">kappen van twee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twee bomen aan Postelseweg ongenummerd in Eersel (ter hoogte van nummer 88-90)</meta:user-defined>
    <meta:user-defined meta:name="DCTERMS.W3CDTF/DCTERMS.available">2025-02-07</meta:user-defined>
    <meta:user-defined meta:name="DCTERMS.W3CDTF/OVERHEIDop.jaargang">2025</meta:user-defined>
    <meta:user-defined meta:name="OVERHEIDop.publicationIssue">52516</meta:user-defined>
    <meta:user-defined meta:name="OVERHEIDop.GmbID/DC.identifier">gmb-2025-52516</meta:user-defined>
    <meta:user-defined meta:name="OVERHEIDop.versieInformatie"/>
  </office:meta>
</office:document-meta>
</file>