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bouwen aan de achterzijde van de woning op het perceel Dijkweg 19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besloten om de beslistermijn voor de aanvraag met zaaknummer Z2025-00001840 voor een omgevingsvergunning voor het aanbouwen aan de achterzijde van de woning op locatie Dijkweg 191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2515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5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5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840</meta:user-defined>
    <meta:user-defined meta:name="DCTERMS.abstract">Betreft: Beschikking verlenging beslistermijn op locatie Dijkweg 191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aanbouwen aan de achterzijde van de woning op het perceel Dijkweg 191 in And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58</meta:user-defined>
    <meta:user-defined meta:name="OVERHEIDop.GmbID/DC.identifier">gmb-2025-525158</meta:user-defined>
    <meta:user-defined meta:name="OVERHEIDop.versieInformatie"/>
  </office:meta>
</office:document-meta>
</file>