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luifel, een fietsenstalling en een ruimte voor een energieopslagsysteem Kamerlingh Onnesstraat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merlingh Onnesstraat 23   Wijchen</text:span>
          </text:p>
            <text:p text:style-name="common-al">De onderstaande aanvraag voor een omgevingsvergunning is door het college van burgemeester en wethouders van Wijchen op genoemde datum ontvangen:</text:p>
            <text:p text:style-name="common-al">
            <text:span text:style-name="nadrukvet"> Kamerlingh Onnesstraat 23  , Wijchen, bouwen van een luifel, een fietsenstalling en een ruimte voor een energieopslagsysteem, 2025-02-03, Z/25/2816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luifel, een fietsenstalling en een ruimte voor een energieopslagsysteem Kamerlingh Onnesstraat 23, Wijchen</meta:user-defined>
    <meta:user-defined meta:name="DCTERMS.W3CDTF/DCTERMS.available">2025-02-07</meta:user-defined>
    <meta:user-defined meta:name="DCTERMS.W3CDTF/OVERHEIDop.jaargang">2025</meta:user-defined>
    <meta:user-defined meta:name="OVERHEIDop.publicationIssue">52515</meta:user-defined>
    <meta:user-defined meta:name="OVERHEIDop.GmbID/DC.identifier">gmb-2025-52515</meta:user-defined>
    <meta:user-defined meta:name="OVERHEIDop.versieInformatie"/>
  </office:meta>
</office:document-meta>
</file>