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5:13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Stichting Metakids een huis-aan-huis textiel inzamelvergunning verleend voor de maand februari 2026 in de gemeente Reimerswaal;</text:p>
            <text:p text:style-name="common-al">• is ten behoeve van MDL Fonds een huis-aan-huis textiel inzamelvergunning verleend voor de maand april 2026 in de gemeente Reimerswaal;</text:p>
            <text:p text:style-name="common-al">• is ten behoeve van Stichting Ronald McDonald Kinderfonds een huis-aan-huis textiel inzamelvergunning verleend voor de maand juni 2026 in de gemeente Reimerswaal;</text:p>
            <text:p text:style-name="common-al">• is ten behoeve van Nierstichting Nederland een huis-aan-huis textiel inzamelvergunning verleend voor de maand september 2026;</text:p>
            <text:p text:style-name="common-al">• is ten behoeve van Stichting Kleding-Ophaal een huis-aan-huis textiel inzamelvergunning verleend voor de maand november 2026 in de gemeente Reimerswaal.</text:p>
            <text:p text:style-name="common-al"/>
            <text:p text:style-name="common-al">Verzenddatum besluit: 1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51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artikel 5:13 van de Algemene plaatselijke verordening, gemeente Reimerswa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49</meta:user-defined>
    <meta:user-defined meta:name="OVERHEIDop.GmbID/DC.identifier">gmb-2025-525149</meta:user-defined>
    <meta:user-defined meta:name="OVERHEIDop.versieInformatie"/>
  </office:meta>
</office:document-meta>
</file>