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12 2025 t/m 19-12-2025, Schermeerstraat 9, 182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erstraat 9, 1821 BA Alkmaar<text:span text:style-name="nadrukvet">; </text:span>het plaatsen van een container van 5-12 2025 t/m 19-12-2025</text:p>
            <text:p text:style-name="common-al">
            
          </text:p>
            <text:p text:style-name="common-al">Datum ontvangst: 01-12-2025</text:p>
            <text:p text:style-name="common-al">Zaaknummer: 0000132007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1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0073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12 2025 t/m 19-12-2025, Schermeerstraat 9, 1821 BA Alkm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48</meta:user-defined>
    <meta:user-defined meta:name="OVERHEIDop.GmbID/DC.identifier">gmb-2025-525148</meta:user-defined>
    <meta:user-defined meta:name="OVERHEIDop.versieInformatie"/>
  </office:meta>
</office:document-meta>
</file>