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e2e98c-ffd3-4fca-995f-7be64bdce8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uitbreiden parkeerverbodszone centrum Hasselt met de Hoogstraat en Raam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p text:style-name="al">dit besluit betrekking heeft op het centrum van Hasselt;</text:p>
            <text:p text:style-name="al">de onder ‘besluiten’ genoemde wegen gelegen zijn binnen de bebouwde kom van Hasselt;</text:p>
            <text:p text:style-name="al">de onder ‘besluiten’ genoemde wegen in beheer zijn bij de gemeente Zwartewaterland;</text:p>
            <text:p text:style-name="al">de onder ‘besluiten’ genoemde wegen, wegen zijn als bedoeld in artikel 18, lid 1 onder d van de WVW 1994;</text:p>
            <text:p text:style-name="al">gelet op bovenstaand artikel het college van burgemeester en wethouders van Zwartewaterland bevoegd is verkeersbesluiten te nemen voor deze wegen;</text:p>
            <text:p text:style-name="al">de bevoegdheid voor het nemen van verkeersbesluiten door het college van burgemeester en wethouders is gemandateerd aan de manager Externe Dienstverlening, waarbij ondermandaat is verleend aan de behandelende medewerkers;</text:p>
            <text:p text:style-name="al">de wegencategorisering van de gemeente Zwartewaterland is opgenomen in het gemeentelijk verkeers- en vervoersplan;</text:p>
            <text:p text:style-name="al">deze categorisering aansluit op de categorisering, zoals bedoeld in het landelijke beleid Duurzaam Veilig;</text:p>
            <text:p text:style-name="al">de onder ‘besluiten’ genoemde wegen gecategoriseerd zijn als erftoegangsweg binnen de bebouwde kom met een maximum toegestane snelheid van 30 km/uur en daarmee deel uitmaakt van het verblijfsgebied;</text:p>
            <text:p text:style-name="al">de verkeersfunctie in een verblijfsgebied ondergeschikt is aan de verblijfsfunctie;</text:p>
            <text:p text:style-name="al">er een reeds bestaande parkeerverbodszone en losse parkeerverboden aanwezig zijn in het centrum van Hasselt;</text:p>
            <text:p text:style-name="al">er verschillende verkeersborden aanwezig zijn die aangeven dat het parkeren binnen de aangegeven vakken dient plaats te vinden;</text:p>
            <text:p text:style-name="al">in het deel van de Hoogstraat buiten de bestaande parkeerschijfzone sprake is van een parkeerdruk van gemiddeld 90% (gemeten in september 2024); </text:p>
            <text:p text:style-name="al">de hoogst gemeten parkeerdruk 120% bedraagt (gemeten in september 2024, op zaterdagmiddag); </text:p>
            <text:p text:style-name="al">het vanaf 80% parkeerdruk steeds moeilijker wordt om een parkeerplaats te vinden en het zoekverkeer in centrumgebieden vanaf 85% parkeerdruk (onaanvaardbaar) toeneemt; </text:p>
            <text:p text:style-name="al">auto’s vaak fout geparkeerd staan, vooral in de nacht (dan bedraagt het percentage fout geparkeerde auto’s circa 22%, gemeten september 2024); </text:p>
            <text:p text:style-name="al">de doorgang voor voetgangers (inclusief mindervaliden), fietsers, hulpdiensten en autoverkeer door fout geparkeerde auto’s belemmerd wordt;</text:p>
            <text:p text:style-name="al">dat de verkeersveiligheid van kwetsbare verkeersdeelnemers zoals voetgangers (inclusief mindervaliden) en fietsers door fout geparkeerde auto’s onder druk staat;</text:p>
            <text:p text:style-name="al">inwoners, bezoekers, hulp- en nooddiensten en afvalophaaldiensten verkeersonveiligheid, parkeeroverlast en hinder van foutgeparkeerde voertuigen ervaren;</text:p>
            <text:p text:style-name="al">de gemeente ernaar streeft om het centrum van Hasselt in de toekomst bereikbaar, verkeersveilig en leefbaar te houden;</text:p>
            <text:p text:style-name="al">het hiervoor nodig is om de parkeerdruk in de binnenstad te beheersen en parkeerregulering in te stellen;</text:p>
            <text:p text:style-name="al">in het “Parkeerbeleidsplan gemeente Zwartewaterland 2023-2030”, januari 2023, maatregelen zijn beschreven betreffende parkeerregulering;</text:p>
            <text:p text:style-name="al">voor de handhaving op auto’s die geheel of gedeeltelijk buiten de parkeervakken geparkeerd staan in het deel van de Hoogstraat dat buiten de bestaande parkeerschijfzone valt een parkeerverbod wordt ingesteld;</text:p>
            <text:p text:style-name="al">het voor de invoering van een parkeerverbod noodzakelijk is om de parkeervakken goed aan te duiden zodat duidelijk is waar wel en niet geparkeerd mag worden;</text:p>
            <text:p text:style-name="al">het ook zonder de invoering van het parkeerverbod noodzakelijk is om de parkeervakken goed aan te duiden zodat duidelijk is waar wel en niet geparkeerd mag worden;</text:p>
            <text:p text:style-name="al">de handhavers/boa’s van de gemeente Zwartewaterland om een parkeerverbod verzoeken;</text:p>
            <text:p text:style-name="al">het wenselijk is dat handhavers/boa’s van de gemeente Zwartewaterland de (juridische) mogelijkheid krijgen om effectief tegen parkeren buiten de gemarkeerde parkeervakken op te treden;</text:p>
            <text:p text:style-name="al">de meest aangewezen verkeersmaatregel hiervoor het instellen van een parkeerverbod in de Hoogstraat is;</text:p>
            <text:p text:style-name="al">op de plekken waar in de huidige situatie geparkeerd wordt, de parkeerplekken zo veel mogelijk worden teruggebracht, tenzij dit niet wenselijk en/of mogelijk is;</text:p>
            <text:p text:style-name="al">er door het aanbrengen van parkeervakaanduiding ‘foutparkeerplekken’ komen te vervallen en naar verwachting het aantal parkeerplekken minstens gelijk blijft;</text:p>
            <text:p text:style-name="al">voor wat betreft de maatvoering van de parkeervakken zoveel mogelijk wordt uitgegaan van de maatvoering van de parkeervakken in de bestaande situatie en/of de maatvoering zoals omgeschreven in het “Parkeerbeleidsplan gemeente Zwartewaterland 2023-2030” (januari, 2023);</text:p>
            <text:p text:style-name="al">voor de handhaving op auto’s die geheel of gedeeltelijk buiten de parkeervakken geparkeerd staan in de onder ‘besluiten’ genoemde wegen de bestaande parkeerverbodszone wordt uitgebreid;</text:p>
            <text:p text:style-name="al">het met een parkeerverbodszone mogelijk blijft om te laden en lossen op de rijbaan, mits niet langer wordt gestopt dan noodzakelijk voor het laden en lossen;</text:p>
            <text:p text:style-name="al">dit gerealiseerd kan worden door middel van het plaatsen van het bord E1 (zone) van bijlage 1 van het RVV 1990;</text:p>
            <text:p text:style-name="al">gelet op artikel 12 van het BABW voor het plaatsen of verwijderen van de borden E1 van bijlage 1 van het RVV 1990, alsmede de daarbij behorende onderborden een verkeersbesluit is vereist;</text:p>
            <text:p text:style-name="al">gelet op artikel 2 van de WVW 1994 de hiervoor benoemde verkeersmaatregelen strekken tot het verzekeren van de veiligheid op de weg en het in stand houden van de weg en het waarborgen van de bruikbaarheid daarvan, alsmede het voorkomen of beperken van door het verkeer veroorzaakte overlast, hinder of schade;</text:p>
            <text:p text:style-name="al">gelet op artikel 2 van de WVW 1994 het zoveel mogelijk waarborgen van de vrijheid van het verkeer in het geding komt met het uitvoeren van de hiervoor benoemde verkeersmaatregelen;</text:p>
            <text:p text:style-name="al">gelet op alle voorgaande overwegingen het zoveel mogelijk waarborgen van de vrijheid van het verkeer ondergeschikt is aan het verzekeren van de veiligheid op de weg en het in stand houden van de weg en het waarborgen van de bruikbaarheid daarvan;</text:p>
            <text:p text:style-name="al">gelet op artikel 24 van het BABW overleg is gevoerd met de gemandateerde van de politie;</text:p>
            <text:p text:style-name="al">de politie heeft ingestemd met de hierna genoemd verkeersmaatregelen.</text:p>
            <text:p text:style-name="al"/>
            <text:p text:style-name="al">
            <text:span text:style-name="nadrukvet">Het besluit:</text:span>
          </text:p>
            <text:p text:style-name="al">Het college van burgemeester en wethouders van Zwartewaterland besluit:</text:p>
            <text:list text:style-name="id1-3-2-2-1-52">
              <text:list-item text:style-override="id1-3-2-2-1-52-1">
                <text:number>1.</text:number>
                <text:p text:style-name="al">Tot het uitbreiden van de bestaande parkeerverbodszone in het centrum van Hasselt, middels verkeersborden E1 (zone) van bijlage 1 van het RVV 1990;</text:p>
              </text:list-item>
              <text:list-item text:style-override="id1-3-2-2-1-52-2">
                <text:number>2.</text:number>
                <text:p text:style-name="al">De verkeerstekens te plaatsen zoals aangegeven op de bij dit besluit horende bijlagen;</text:p>
              </text:list-item>
              <text:list-item text:style-override="id1-3-2-2-1-52-3">
                <text:number>3.</text:number>
                <text:p text:style-name="al">Alle bestaande verkeerstekens die strijdig zijn met het voorgaande te verwijderen.</text:p>
              </text:list-item>
            </text:list>
            <text:p text:style-name="al">een en ander overeenkomstig onderstaande situatieschets.</text:p>
            <text:p text:style-name="al"/>
            <text:p text:style-name="al">
            <text:span text:style-name="nadrukvet">Bijlage 1: Situatietekening bebording parkeerverbodszone centrum Hasselt</text:span>
          </text:p>
            <text:p text:style-name="al"/>
            <text:p text:style-name="al">
            <draw:frame><draw:text-box><text:section text:name="plaatje_id1-3-2-2-1-57-1" text:style-name="plaatje">
              <text:p text:style-name="illustratie_id1-3-2-2-1-57-1-1"><draw:frame draw:style-name="illustratie_id1-3-2-2-1-57-1-1" text:anchor-type="paragraph" svg:width="133.1mm" svg:height="136.7mm"><draw:image xlink:href="Pictures/Afbeelding1if4e2e98c-ffd3-4fca-995f-7be64bdce8c9.png" xlink:type="simple"/></draw:frame></text:p>
            </text:section></draw:text-box></draw:frame>
          </text:p>
            <text:p text:style-name="al"/>
            <text:p text:style-name="al">Aldus vastgesteld op 27 november 2025 te Hasselt</text:p>
            <text:p text:style-name="al">Burgemeester en wethouders van de gemeente Zwartewaterland,</text:p>
            <text:p text:style-name="al">Namens deze,</text:p>
            <text:p text:style-name="al"/>
            <text:p text:style-name="al">Beleidsmedewerker Verkeer</text:p>
            <text:p text:style-name="al">J.V. Marchal</text:p>
            <text:p text:style-name="al"/>
            <text:p text:style-name="al">Bezwaar- of beroepsclausule</text:p>
            <text:p text:style-name="al">
            <text:span text:style-name="nadrukondlijn">Bent u het niet eens met dit besluit? Bel of mail eerst! Bezwaar?</text:span>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
            <text:p text:style-name="al">Het bezwaarschrift moet u binnen zes weken na de verzenddatum van het besluit indienen. Wanneer wij uw bezwaar te laat ontvangen, kunnen we het niet meer in behandeling nem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51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DC.title">Verkeersbesluit uitbreiden parkeerverbodszone centrum Hasselt met de Hoogstraat en Raamstraat</meta:user-defined>
    <meta:user-defined meta:name="DCTERMS.W3CDTF/DCTERMS.available">2025-12-03</meta:user-defined>
    <meta:user-defined meta:name="DCTERMS.W3CDTF/OVERHEIDop.jaargang">2025</meta:user-defined>
    <meta:user-defined meta:name="OVERHEIDop.publicationIssue">525146</meta:user-defined>
    <meta:user-defined meta:name="OVERHEIDop.GmbID/DC.identifier">gmb-2025-525146</meta:user-defined>
    <meta:user-defined meta:name="OVERHEIDop.versieInformatie"/>
  </office:meta>
</office:document-meta>
</file>