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20, 4458AV 's-Heer Arendskerke - Aanvraag omgevingsvergunning voor het vervangen van een bestaande en het plaatsen van een extra overhead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5 een aanvraag hebben ontvangen voor een omgevingsvergunning op de locatie Nijverheidsstraat 20, 4458AV 's-Heer Arendskerke. De aanvraag is geregistreerd onder zaaknummer Z2025-00003124. De aanvraag betreft:</text:p>
            <text:p text:style-name="common-al">het vervangen van een bestaande en het plaatsen van een extra overhead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1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4</meta:user-defined>
    <meta:user-defined meta:name="DCTERMS.abstract">Nijverheidsstraat 20, 4458AV 's-Heer Arendskerke - Aanvraag omgevingsvergunning voor het vervangen van een bestaande en het plaatsen van een extra overheaddeur</meta:user-defined>
    <dc:language>nl</dc:language>
    <meta:user-defined meta:name="OVERHEIDop.locatietype/OVERHEIDop.gebiedsmarkering">Punt</meta:user-defined>
    <meta:user-defined meta:name="OVERHEIDop.locatietype/OVERHEIDop.gebiedsmarkering">Vlak</meta:user-defined>
    <meta:user-defined meta:name="DC.title">Nijverheidsstraat 20, 4458AV 's-Heer Arendskerke - Aanvraag omgevingsvergunning voor het vervangen van een bestaande en het plaatsen van een extra overheaddeur</meta:user-defined>
    <meta:user-defined meta:name="DCTERMS.W3CDTF/DCTERMS.available">2025-12-03</meta:user-defined>
    <meta:user-defined meta:name="DCTERMS.W3CDTF/OVERHEIDop.jaargang">2025</meta:user-defined>
    <meta:user-defined meta:name="OVERHEIDop.publicationIssue">525143</meta:user-defined>
    <meta:user-defined meta:name="OVERHEIDop.GmbID/DC.identifier">gmb-2025-525143</meta:user-defined>
    <meta:user-defined meta:name="OVERHEIDop.versieInformatie"/>
  </office:meta>
</office:document-meta>
</file>