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en een dixi van 03 december t/m 26 december 2025 ter hoogte van Muurhuizen 143, 3811 EE Amersfoort, Muurhuizen 145, 38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43, 3811 EE Amersfoort, Muurhuizen 145, 3811 EE Amersfoort</text:p>
            <text:p text:style-name="common-al">
            <text:span text:style-name="nadrukvet">Omschrijving:</text:span> 			plaatsen van een rolsteiger en een dixi van 03 december t/m 26 december 2025</text:p>
            <text:p text:style-name="common-al">
            <text:span text:style-name="nadrukvet">Zaaknummer:</text:span> 			CLZ-APV2025-11-26-59310bcb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1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59310bc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rolsteiger en een dixi van 03 december t/m 26 december 2025 ter hoogte van Muurhuizen 143, 3811 EE Amersfoort, Muurhuizen 145, 381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42</meta:user-defined>
    <meta:user-defined meta:name="OVERHEIDop.GmbID/DC.identifier">gmb-2025-525142</meta:user-defined>
    <meta:user-defined meta:name="OVERHEIDop.versieInformatie"/>
  </office:meta>
</office:document-meta>
</file>