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10 grote populieren, Gein-Zuid 25 en 26 (tussen), 1391JE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december 2025 een omgevingsvergunning met zaaknummer Z2025-001226 verleend. De gemeente geeft hiermee toestemming voor het kappen van 10 grote populieren op locatie Gein-Zuid 25 en 26 (tussen), 1391JE Abcoude. Het betreft de volgende activiteit(en):</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51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226</meta:user-defined>
    <meta:user-defined meta:name="DCTERMS.abstract">Betreft:  Besluit op locatie Gein-Zuid 25 en 26 (tussen), 1391JE Abcoude</meta:user-defined>
    <dc:language>nl</dc:language>
    <meta:user-defined meta:name="OVERHEIDop.locatietype/OVERHEIDop.gebiedsmarkering">Vlak</meta:user-defined>
    <meta:user-defined meta:name="DC.title">Kennisgeving verleende omgevingsvergunning voor het kappen van 10 grote populieren, Gein-Zuid 25 en 26 (tussen), 1391JE Abcoude</meta:user-defined>
    <meta:user-defined meta:name="DCTERMS.W3CDTF/DCTERMS.available">2025-12-03</meta:user-defined>
    <meta:user-defined meta:name="DCTERMS.W3CDTF/OVERHEIDop.jaargang">2025</meta:user-defined>
    <meta:user-defined meta:name="OVERHEIDop.publicationIssue">525141</meta:user-defined>
    <meta:user-defined meta:name="OVERHEIDop.GmbID/DC.identifier">gmb-2025-525141</meta:user-defined>
    <meta:user-defined meta:name="OVERHEIDop.versieInformatie"/>
  </office:meta>
</office:document-meta>
</file>