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melding klein evenement Winterfest auf den werf, Kerkstraat 140, 7442EH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november 2025 een melding ontvangen voor een klein evenement met daarbij een aanvraag voor een ontheffing geluid voor het besloten feest Winterfest auf den werf op 18 december 2025 van 15:00 tot 20:00 uur. De activiteit vindt plaats op de locatie Kerkstraat 140, 7442EH in Nijverdal. De melding met ontheffing geluid is behandeld onder zaaknummer Z2025-00003176 en is geaccepteerd en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51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3176</meta:user-defined>
    <meta:user-defined meta:name="DCTERMS.abstract">Betreft: Melding op locatie Kerkstraat 140, 7442EH Nijverdal</meta:user-defined>
    <dc:language>nl</dc:language>
    <meta:user-defined meta:name="OVERHEIDop.locatietype/OVERHEIDop.gebiedsmarkering">Punt</meta:user-defined>
    <meta:user-defined meta:name="DC.title">Kennisgeving afhandeling melding klein evenement Winterfest auf den werf, Kerkstraat 140, 7442EH Nijverdal</meta:user-defined>
    <meta:user-defined meta:name="DCTERMS.W3CDTF/DCTERMS.available">2025-12-03</meta:user-defined>
    <meta:user-defined meta:name="DCTERMS.W3CDTF/OVERHEIDop.jaargang">2025</meta:user-defined>
    <meta:user-defined meta:name="OVERHEIDop.publicationIssue">525140</meta:user-defined>
    <meta:user-defined meta:name="OVERHEIDop.GmbID/DC.identifier">gmb-2025-525140</meta:user-defined>
    <meta:user-defined meta:name="OVERHEIDop.versieInformatie"/>
  </office:meta>
</office:document-meta>
</file>