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ondermandaat aan ondergeschikten Senior medewerker jongerencoach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Anja Padberg van de gemeente Enschede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2 lid 3 en 4 van het Mandaatbesluit Enschede 2023.</text:p>
              </text:list-item>
            </text:list>
            <text:p text:style-name="al"/>
            <text:p text:style-name="al">besluit:</text:p>
            <text:p text:style-name="al"/>
            <text:p text:style-name="al">ondermandaat te verlenen van de (volgende) aan hem gemandateerde bevoegdheden als bedoeld in het Mandaatbesluit Enschede 2023 aan:</text:p>
            <text:p text:style-name="al"/>
            <text:list text:style-name="id1-3-2-1-1-11">
              <text:list-item text:style-override="id1-3-2-1-1-11-1">
                <text:number>•</text:number>
                <text:p text:style-name="al">Senior medewerker jongerencoaches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dient te worden bekend gemaakt aan de betrokken gemandateerde(n) en algemeen door middel van publicatie in het elektronische Gemeenteblad.</text:p>
            <text:p text:style-name="al"/>
            <text:p text:style-name="al">Dit besluit treedt in werking op de dag na die van de bekendmaking van het besluit in het elektronisch Gemeenteblad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20 januari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fdelingshoofd Onderwijs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Anja Padbe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51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5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Besluit tot het verlenen van ondermandaat aan ondergeschikten Senior medewerker jongerencoaches</meta:user-defined>
    <dc:language>nl</dc:language>
    <meta:user-defined meta:name="OVERHEIDop.locatietype/OVERHEIDop.gebiedsmarkering">Gemeente</meta:user-defined>
    <meta:user-defined meta:name="DC.title">Besluit tot het verlenen van ondermandaat aan ondergeschikten Senior medewerker jongerencoaches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514</meta:user-defined>
    <meta:user-defined meta:name="OVERHEIDop.GmbID/DC.identifier">gmb-2025-52514</meta:user-defined>
    <meta:user-defined meta:name="OVERHEIDop.versieInformatie"/>
  </office:meta>
</office:document-meta>
</file>