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wee parkeerplaatsen in nabijheid Havendijkstraat 1-3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0711 voor het tijdelijk plaatsen van een schaftkeet, dixi en steiger bij twee parkeerplaatsen in de nabijheid van Havendijkstraat 1-3 te Geertruidenberg. De vergunning is verleend voor een tijdelijke periode van 5 januari 2026 t/m 23 januari 202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1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1</meta:user-defined>
    <meta:user-defined meta:name="DCTERMS.abstract">Betreft: beschikking op aanvraag op locatie twee parkeerplaatsen in nabijheid Havendijkstraat 1-3 te Geertruidenberg</meta:user-defined>
    <dc:language>nl</dc:language>
    <meta:user-defined meta:name="OVERHEIDop.locatietype/OVERHEIDop.gebiedsmarkering">Vlak</meta:user-defined>
    <meta:user-defined meta:name="DC.title">Kennisgeving besluit op beschikking op aanvraag, twee parkeerplaatsen in nabijheid Havendijkstraat 1-3 te Geertruidenbe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137</meta:user-defined>
    <meta:user-defined meta:name="OVERHEIDop.GmbID/DC.identifier">gmb-2025-525137</meta:user-defined>
    <meta:user-defined meta:name="OVERHEIDop.versieInformatie"/>
  </office:meta>
</office:document-meta>
</file>