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oseveltlaan 73 2625G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73 2625GM Delft | het plaatsen van een dakkapel | 28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65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513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3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51</meta:user-defined>
    <meta:user-defined meta:name="DCTERMS.abstract">Dakkapel Rooseveltlaan 73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Rooseveltlaan 73 2625GM Delf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33</meta:user-defined>
    <meta:user-defined meta:name="OVERHEIDop.GmbID/DC.identifier">gmb-2025-525133</meta:user-defined>
    <meta:user-defined meta:name="OVERHEIDop.versieInformatie"/>
  </office:meta>
</office:document-meta>
</file>