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Museumstraat 1, Amsterdam - Interne verbouwing depotruimtes tot kleedruimtes, realiseren tijdelijke toiletten en wijzigen brandscheid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intern verbouwen van depotruimtes tot kleedruimtes en het wijzigen van brandscheidingen in de kelder van het Rijksmuseum. Het oprichten van 51 tijdelijke toiletten met een maximale instandhoudingstermijn tot 14 november 2028.</text:p>
            <text:p text:style-name="common-al">Aanvrager: Stichting het Rijksmuseum </text:p>
            <text:p text:style-name="common-al">Zaaknummer: OD2025-0006735</text:p>
            <text:p text:style-name="common-al">DSO nummer: 2025070401720</text:p>
            <text:p text:style-name="common-al">Uitkomst besluit: verleend</text:p>
            <text:p text:style-name="common-al">Datum besluit: 13-11-2025</text:p>
            <text:p text:style-name="common-al">Bezwaar in te dienen tot en met: 25-12-2025</text:p>
            <text:p text:style-name="common-al">Namens: Gemeente Amsterdam</text:p>
            <text:p text:style-name="common-al">Wilt u de gepubliceerde documenten behorende bij deze bekendmaking in zien, klik dan <text:a xlink:href="https://edataloket.odnzkg.nl/?q=%7B%22search%22%3A%22OD2025-0006735%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513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3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13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06735</meta:user-defined>
    <meta:user-defined meta:name="DCTERMS.abstract">Interne verbouwing depotruimtes tot kleedruimtes, realiseren tijdelijke toiletten en wijzigen brandscheid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Museumstraat 1, Amsterdam - Interne verbouwing depotruimtes tot kleedruimtes, realiseren tijdelijke toiletten en wijzigen brandscheiding</meta:user-defined>
    <meta:user-defined meta:name="DCTERMS.W3CDTF/DCTERMS.available">2025-12-03</meta:user-defined>
    <meta:user-defined meta:name="DCTERMS.W3CDTF/OVERHEIDop.jaargang">2025</meta:user-defined>
    <meta:user-defined meta:name="OVERHEIDop.publicationIssue">525131</meta:user-defined>
    <meta:user-defined meta:name="OVERHEIDop.GmbID/DC.identifier">gmb-2025-525131</meta:user-defined>
    <meta:user-defined meta:name="OVERHEIDop.versieInformatie"/>
  </office:meta>
</office:document-meta>
</file>