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het realiseren van kamerverhuur - Koperslagersstraat 21, 9201V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operslagersstraat 21, 9201VE Drachten, afwijken omgevingsplan voor het realiseren van kamerverhuur, ontvangen: 28 november 2025. De aanvraag is geregistreerd onder zaaknummer Z2025-0000295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512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2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2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956</meta:user-defined>
    <meta:user-defined meta:name="DCTERMS.abstract">Aanvraag omgevingsvergunning: Koperslagersstraat 21, 9201VE Drachten, afwijken omgevingsplan voor het realiseren van kamerverhuur, ontvangen: 28 november 2025, zaaknummer: Z2025-00002956</meta:user-defined>
    <dc:language>nl</dc:language>
    <meta:user-defined meta:name="OVERHEIDop.locatietype/OVERHEIDop.gebiedsmarkering">Vlak</meta:user-defined>
    <meta:user-defined meta:name="DC.title">Gemeente Smallingerland - aanvraag omgevingsvergunning - afwijken omgevingsplan voor het realiseren van kamerverhuur - Koperslagersstraat 21, 9201VE Drachten</meta:user-defined>
    <meta:user-defined meta:name="DCTERMS.W3CDTF/DCTERMS.available">2025-12-03</meta:user-defined>
    <meta:user-defined meta:name="DCTERMS.W3CDTF/OVERHEIDop.jaargang">2025</meta:user-defined>
    <meta:user-defined meta:name="OVERHEIDop.publicationIssue">525129</meta:user-defined>
    <meta:user-defined meta:name="OVERHEIDop.GmbID/DC.identifier">gmb-2025-525129</meta:user-defined>
    <meta:user-defined meta:name="OVERHEIDop.versieInformatie"/>
  </office:meta>
</office:document-meta>
</file>