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voorgevel (begane grond) aan Tolbrugstraat 28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voorgevel (begane grond) aan Tolbrugstraat 28 4811W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1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51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77</meta:user-defined>
    <meta:user-defined meta:name="DCTERMS.abstract">het wijzigen van de voorgevel (begane gro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voorgevel (begane grond) aan Tolbrugstraat 28 4811WN Bred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24</meta:user-defined>
    <meta:user-defined meta:name="OVERHEIDop.GmbID/DC.identifier">gmb-2025-525124</meta:user-defined>
    <meta:user-defined meta:name="OVERHEIDop.versieInformatie"/>
  </office:meta>
</office:document-meta>
</file>